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E0000053D0000029F7930C8F0.wmf"/>
  <manifest:file-entry manifest:media-type="image/png" manifest:full-path="Pictures/100002000000003600000028C69B8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5" style:family="table">
      <style:table-properties style:width="6.5cm" fo:margin-top="0cm" fo:margin-bottom="0cm" table:align="right" style:writing-mode="lr-tb"/>
    </style:style>
    <style:style style:name="Таблица5.A" style:family="table-column">
      <style:table-column-properties style:column-width="6.5cm"/>
    </style:style>
    <style:style style:name="Таблица5.1" style:family="table-row">
      <style:table-row-properties style:min-row-height="2.36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6.163cm" fo:margin-top="0cm" fo:margin-bottom="0cm" table:align="center" style:writing-mode="lr-tb"/>
    </style:style>
    <style:style style:name="Таблица1.A" style:family="table-column">
      <style:table-column-properties style:column-width="12.155cm"/>
    </style:style>
    <style:style style:name="Таблица1.B" style:family="table-column">
      <style:table-column-properties style:column-width="4.008cm"/>
    </style:style>
    <style:style style:name="Таблица1.1" style:family="table-row">
      <style:table-row-properties style:min-row-height="0.4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46cm" style:keep-together="true" fo:keep-together="auto"/>
    </style:style>
    <style:style style:name="Таблица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6.399cm" fo:margin-top="0cm" fo:margin-bottom="0cm" table:align="center" style:writing-mode="lr-tb"/>
    </style:style>
    <style:style style:name="Таблица2.A" style:family="table-column">
      <style:table-column-properties style:column-width="12.19cm"/>
    </style:style>
    <style:style style:name="Таблица2.B" style:family="table-column">
      <style:table-column-properties style:column-width="4.209cm"/>
    </style:style>
    <style:style style:name="Таблица2.1" style:family="table-row">
      <style:table-row-properties style:min-row-height="0.22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243cm" style:keep-together="true" fo:keep-together="auto"/>
    </style:style>
    <style:style style:name="Таблица2.3" style:family="table-row">
      <style:table-row-properties style:min-row-height="0.265cm" style:keep-together="true" fo:keep-together="auto"/>
    </style:style>
    <style:style style:name="Таблица2.7" style:family="table-row">
      <style:table-row-properties style:min-row-height="0.259cm" style:keep-together="true" fo:keep-together="auto"/>
    </style:style>
    <style:style style:name="Таблица2.9" style:family="table-row">
      <style:table-row-properties style:min-row-height="0.208cm" style:keep-together="true" fo:keep-together="auto"/>
    </style:style>
    <style:style style:name="Таблица3" style:family="table">
      <style:table-properties style:width="16.501cm" fo:margin-left="0.751cm" fo:margin-top="0cm" fo:margin-bottom="0cm" table:align="left" style:writing-mode="lr-tb"/>
    </style:style>
    <style:style style:name="Таблица3.A" style:family="table-column">
      <style:table-column-properties style:column-width="12.248cm"/>
    </style:style>
    <style:style style:name="Таблица3.B" style:family="table-column">
      <style:table-column-properties style:column-width="4.253cm"/>
    </style:style>
    <style:style style:name="Таблица3.1" style:family="table-row">
      <style:table-row-properties style:min-row-height="0.47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441cm" style:keep-together="true" fo:keep-together="auto"/>
    </style:style>
    <style:style style:name="Таблица4" style:family="table">
      <style:table-properties style:width="16.501cm" fo:margin-left="0.751cm" fo:margin-top="0cm" fo:margin-bottom="0cm" table:align="left" style:writing-mode="lr-tb"/>
    </style:style>
    <style:style style:name="Таблица4.A" style:family="table-column">
      <style:table-column-properties style:column-width="12.248cm"/>
    </style:style>
    <style:style style:name="Таблица4.B" style:family="table-column">
      <style:table-column-properties style:column-width="4.253cm"/>
    </style:style>
    <style:style style:name="Таблица4.1" style:family="table-row">
      <style:table-row-properties style:min-row-height="0.45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487cm" style:keep-together="true" fo:keep-together="auto"/>
    </style:style>
    <style:style style:name="Таблица4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" style:family="table">
      <style:table-properties style:width="18.002cm" table:align="margins" style:writing-mode="lr-tb"/>
    </style:style>
    <style:style style:name="Таблица6.A" style:family="table-column">
      <style:table-column-properties style:column-width="1.737cm" style:rel-column-width="6324*"/>
    </style:style>
    <style:style style:name="Таблица6.B" style:family="table-column">
      <style:table-column-properties style:column-width="12.301cm" style:rel-column-width="44780*"/>
    </style:style>
    <style:style style:name="Таблица6.C" style:family="table-column">
      <style:table-column-properties style:column-width="2.129cm" style:rel-column-width="7752*"/>
    </style:style>
    <style:style style:name="Таблица6.D" style:family="table-column">
      <style:table-column-properties style:column-width="1.834cm" style:rel-column-width="667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015cm" fo:margin-left="0cm" fo:margin-right="-0.012cm" table:align="margins" style:writing-mode="lr-tb"/>
    </style:style>
    <style:style style:name="Таблица7.A" style:family="table-column">
      <style:table-column-properties style:column-width="1.905cm" style:rel-column-width="6930*"/>
    </style:style>
    <style:style style:name="Таблица7.B" style:family="table-column">
      <style:table-column-properties style:column-width="10.954cm" style:rel-column-width="39850*"/>
    </style:style>
    <style:style style:name="Таблица7.C" style:family="table-column">
      <style:table-column-properties style:column-width="2.605cm" style:rel-column-width="9478*"/>
    </style:style>
    <style:style style:name="Таблица7.D" style:family="table-column">
      <style:table-column-properties style:column-width="2.551cm" style:rel-column-width="927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C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8" style:family="table">
      <style:table-properties style:width="18.015cm" fo:margin-left="0cm" fo:margin-right="-0.012cm" table:align="margins" style:writing-mode="lr-tb"/>
    </style:style>
    <style:style style:name="Таблица8.A" style:family="table-column">
      <style:table-column-properties style:column-width="2.018cm" style:rel-column-width="7338*"/>
    </style:style>
    <style:style style:name="Таблица8.B" style:family="table-column">
      <style:table-column-properties style:column-width="10.843cm" style:rel-column-width="39443*"/>
    </style:style>
    <style:style style:name="Таблица8.C" style:family="table-column">
      <style:table-column-properties style:column-width="2.746cm" style:rel-column-width="9988*"/>
    </style:style>
    <style:style style:name="Таблица8.D" style:family="table-column">
      <style:table-column-properties style:column-width="2.409cm" style:rel-column-width="8766*"/>
    </style:style>
    <style:style style:name="Таблица8.1" style:family="table-row">
      <style:table-row-properties style:min-row-height="0.635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C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18.441cm" fo:margin-left="-0.191cm" table:align="left" style:writing-mode="lr-tb"/>
    </style:style>
    <style:style style:name="Таблица9.A" style:family="table-column">
      <style:table-column-properties style:column-width="2.334cm"/>
    </style:style>
    <style:style style:name="Таблица9.B" style:family="table-column">
      <style:table-column-properties style:column-width="13.106cm"/>
    </style:style>
    <style:style style:name="Таблица9.C" style:family="table-column">
      <style:table-column-properties style:column-width="2.87cm"/>
    </style:style>
    <style:style style:name="Таблица9.D" style:family="table-column">
      <style:table-column-properties style:column-width="0.13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C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9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4.3999996185303pt" style:font-weight-asian="bold" style:font-size-complex="14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8pt"/>
    </style:style>
    <style:style style:name="P27" style:family="paragraph" style:parent-style-name="Standard">
      <style:paragraph-properties fo:margin-top="0cm" fo:margin-bottom="0cm" fo:line-height="100%" fo:text-align="center" style:justify-single-word="false" fo:keep-together="always"/>
      <style:text-properties style:font-name="Times New Roman" fo:font-size="12pt" style:font-name-asian="Times New Roman1" style:font-size-asian="12pt" style:language-asian="ru" style:country-asian="RU" style:font-name-complex="Times New Roman1" style:font-size-complex="8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0.014cm" fo:orphans="0" fo:widows="0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0.601cm" fo:orphans="0" fo:widows="0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0.028cm" fo:orphans="0" fo:widows="0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0.034cm" fo:orphans="0" fo:widows="0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0.009cm" fo:orphans="0" fo:widows="0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0.607cm" fo:orphans="0" fo:widows="0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 style:language-complex="en" style:country-complex="US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 style:language-complex="en" style:country-complex="US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bold" style:font-size-asian="12pt" style:language-asian="en" style:country-asian="US" style:font-weight-asian="bold" style:font-size-complex="12pt" style:language-complex="en" style:country-complex="US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language-asian="en" style:country-asian="US" style:font-weight-asian="bold" style:font-size-complex="12pt" style:language-complex="en" style:country-complex="US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language-asian="en" style:country-asian="US" style:font-size-complex="12pt" style:language-complex="en" style:country-complex="US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language-asian="en" style:country-asian="US" style:font-size-complex="12pt" style:language-complex="en" style:country-complex="US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8.00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letter-spacing="0.026cm" fo:font-weight="bold" style:font-name-asian="Times New Roman1" style:font-size-asian="12pt" style:font-weight-asian="bold" style:font-name-complex="Times New Roman1" style:font-size-complex="12pt" style:font-style-complex="italic"/>
    </style:style>
    <style:style style:name="P7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letter-spacing="0.026cm" fo:font-weight="bold" style:font-name-asian="Times New Roman1" style:font-size-asian="14pt" style:font-weight-asian="bold" style:font-name-complex="Times New Roman1" style:font-size-complex="14pt" style:font-style-complex="italic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7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left="0.74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.74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82" style:family="paragraph" style:parent-style-name="Table_20_Contents">
      <style:text-properties style:font-name="Times New Roman" fo:font-size="12p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style:font-size-asian="12pt"/>
    </style:style>
    <style:style style:name="P86" style:family="paragraph" style:parent-style-name="Table_20_Contents">
      <style:text-properties style:font-name="Times New Roman" fo:font-size="12pt" style:font-size-asian="14.3999996185303pt" style:font-size-complex="14.3999996185303pt"/>
    </style:style>
    <style:style style:name="P87" style:family="paragraph" style:parent-style-name="Table_20_Contents">
      <style:text-properties style:font-name="Times New Roman" fo:font-size="12pt" fo:font-weight="bold" style:font-size-asian="14.3999996185303pt" style:font-weight-asian="bold" style:font-size-complex="14.3999996185303pt" style:font-weight-complex="bold"/>
    </style:style>
    <style:style style:name="P8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Table_20_Contents">
      <style:text-properties style:font-name="Times New Roman" fo:font-size="12pt" fo:font-style="italic" style:font-size-asian="14.3999996185303pt" style:font-style-asian="italic" style:font-size-complex="14.3999996185303pt" style:font-style-complex="italic"/>
    </style:style>
    <style:style style:name="P91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2" style:family="paragraph" style:parent-style-name="Table_20_Contents">
      <style:paragraph-properties fo:text-align="justify" style:justify-single-word="false"/>
    </style:style>
    <style:style style:name="P9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etter-spacing="0.026cm" fo:font-weight="bold" style:font-name-asian="Times New Roman1" style:font-size-asian="14pt" style:font-weight-asian="bold" style:font-name-complex="Times New Roman1" style:font-size-complex="14pt" style:font-style-complex="italic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cm" fo:margin-right="1cm" fo:margin-top="0cm" fo:margin-bottom="0cm" fo:line-height="0.607cm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6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97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style:font-name="Times New Roman"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fo:line-height="100%" fo:text-indent="0.011cm" style:auto-text-indent="false"/>
    </style:style>
    <style:style style:name="P9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1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4pt"/>
    </style:style>
    <style:style style:name="P100" style:family="paragraph" style:parent-style-name="Standard">
      <style:paragraph-properties fo:margin-left="0.106cm" fo:margin-right="0cm" fo:margin-top="0cm" fo:margin-bottom="0cm" fo:line-height="98%" fo:text-align="justify" style:justify-single-word="false" fo:orphans="0" fo:widows="0" fo:text-indent="1.27cm" style:auto-text-indent="false" style:punctuation-wrap="hanging"/>
    </style:style>
    <style:style style:name="P101" style:family="paragraph" style:parent-style-name="Standard">
      <style:paragraph-properties fo:margin-left="1.376cm" fo:margin-right="0.035cm" fo:margin-top="0cm" fo:margin-bottom="0cm" fo:line-height="96%" fo:orphans="0" fo:widows="0" fo:text-indent="0cm" style:auto-text-indent="false" style:punctuation-wrap="hanging"/>
    </style:style>
    <style:style style:name="P102" style:family="paragraph" style:parent-style-name="Standard">
      <style:paragraph-properties fo:margin-left="1.376cm" fo:margin-right="0.035cm" fo:margin-top="0cm" fo:margin-bottom="0cm" fo:line-height="96%" fo:orphans="0" fo:widows="0" fo:text-indent="0cm" style:auto-text-indent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Standard">
      <style:paragraph-properties fo:margin-left="1.482cm" fo:margin-right="0cm" fo:margin-top="0cm" fo:margin-bottom="0cm" fo:line-height="85%" fo:orphans="0" fo:widows="0" fo:text-indent="0cm" style:auto-text-indent="false">
        <style:tab-stops>
          <style:tab-stop style:position="15.558cm"/>
        </style:tab-stops>
      </style:paragraph-properties>
    </style:style>
    <style:style style:name="P104" style:family="paragraph" style:parent-style-name="Standard">
      <style:paragraph-properties fo:margin-left="1.482cm" fo:margin-right="0cm" fo:margin-top="0cm" fo:margin-bottom="0cm" fo:line-height="85%" fo:orphans="0" fo:widows="0" fo:text-indent="0cm" style:auto-text-indent="false">
        <style:tab-stops>
          <style:tab-stop style:position="15.5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5" style:family="paragraph" style:parent-style-name="Standard">
      <style:paragraph-properties fo:margin-left="1.482cm" fo:margin-right="0cm" fo:margin-top="0cm" fo:margin-bottom="0cm" fo:line-height="85%" fo:orphans="0" fo:widows="0" fo:text-indent="0cm" style:auto-text-indent="false">
        <style:tab-stops>
          <style:tab-stop style:position="15.558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06" style:family="paragraph" style:parent-style-name="Standard">
      <style:paragraph-properties fo:margin-left="1.376cm" fo:margin-right="0cm" fo:margin-top="0cm" fo:margin-bottom="0cm" fo:line-height="100%" fo:orphans="0" fo:widows="0" fo:text-indent="0cm" style:auto-text-indent="false"/>
    </style:style>
    <style:style style:name="P107" style:family="paragraph" style:parent-style-name="No_20_Spacing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08" style:family="paragraph" style:parent-style-name="No_20_Spacing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09" style:family="paragraph" style:parent-style-name="No_20_Spacing">
      <style:paragraph-properties fo:text-align="center" style:justify-single-word="false"/>
    </style:style>
    <style:style style:name="P110" style:family="paragraph" style:parent-style-name="No_20_Spacing">
      <style:text-properties fo:font-size="14pt" style:font-size-asian="14pt" style:font-size-complex="14pt"/>
    </style:style>
    <style:style style:name="P111" style:family="paragraph" style:parent-style-name="Standard">
      <style:paragraph-properties fo:margin-left="5.821cm" fo:margin-right="0cm" fo:margin-top="0cm" fo:margin-bottom="0cm" fo:line-height="100%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left="1.482cm" fo:margin-right="5.357cm" fo:margin-top="0cm" fo:margin-bottom="0cm" fo:line-height="102%" fo:orphans="0" fo:widows="0" fo:text-indent="-1.376cm" style:auto-text-indent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113" style:family="paragraph" style:parent-style-name="Standard">
      <style:paragraph-properties fo:margin-left="-0.2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List_20_Paragraph" style:list-style-name="WWNum5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1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6" style:family="paragraph" style:parent-style-name="Standard" style:list-style-name="WWNum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7" style:family="paragraph" style:parent-style-name="Standard" style:list-style-name="WWNum7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8" style:family="paragraph" style:parent-style-name="Standard" style:list-style-name="WWNum4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9" style:family="paragraph" style:parent-style-name="Standard" style:list-style-name="WWNum5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2" style:family="paragraph" style:parent-style-name="Standard" style:list-style-name="WWNum13">
      <style:paragraph-properties fo:margin-top="0cm" fo:margin-bottom="0cm" fo:line-height="100%" fo:text-align="justify" style:justify-single-word="false"/>
    </style:style>
    <style:style style:name="P12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124" style:family="paragraph" style:parent-style-name="Standard" style:list-style-name="WWNum10">
      <style:paragraph-properties fo:margin-left="0.106cm" fo:margin-right="0.035cm" fo:margin-top="0cm" fo:margin-bottom="0cm" fo:line-height="95%" fo:text-align="justify" style:justify-single-word="false" fo:orphans="0" fo:widows="0" fo:text-indent="1.261cm" style:auto-text-indent="false" style:punctuation-wrap="hanging">
        <style:tab-stops>
          <style:tab-stop style:position="1.7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Standard" style:list-style-name="WWNum10">
      <style:paragraph-properties fo:margin-left="0.106cm" fo:margin-right="0.035cm" fo:margin-top="0cm" fo:margin-bottom="0cm" fo:line-height="95%" fo:text-align="justify" style:justify-single-word="false" fo:orphans="0" fo:widows="0" fo:text-indent="1.261cm" style:auto-text-indent="false" style:punctuation-wrap="hanging">
        <style:tab-stops>
          <style:tab-stop style:position="1.799cm"/>
        </style:tab-stops>
      </style:paragraph-properties>
    </style:style>
    <style:style style:name="P126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Arial Unicode MS1" style:font-size-asian="12pt" style:language-asian="ru" style:country-asian="RU" style:font-name-complex="Times New Roman1" style:font-size-complex="12pt"/>
    </style:style>
    <style:style style:name="P127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2pt" style:font-name-asian="Arial Unicode MS1" style:font-size-asian="12pt" style:language-asian="ru" style:country-asian="RU" style:font-name-complex="Times New Roman1" style:font-size-complex="12pt"/>
    </style:style>
    <style:style style:name="P128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9" style:family="paragraph" style:parent-style-name="Standard" style:list-style-name="WWNum49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0" style:family="paragraph" style:parent-style-name="Standard" style:list-style-name="WWNum52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1" style:family="paragraph" style:parent-style-name="Standard" style:list-style-name="WWNum50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2" style:family="paragraph" style:parent-style-name="Standard" style:list-style-name="WWNum51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3" style:family="paragraph" style:parent-style-name="Standard" style:list-style-name="WWNum54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4" style:family="paragraph" style:parent-style-name="Standard" style:list-style-name="WWNum5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5" style:family="paragraph" style:parent-style-name="Standard" style:list-style-name="WWNum3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6" style:family="paragraph" style:parent-style-name="Standard" style:list-style-name="WWNum35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7" style:family="paragraph" style:parent-style-name="Standard" style:list-style-name="WWNum2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8" style:family="paragraph" style:parent-style-name="Standard" style:list-style-name="WWNum24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9" style:family="paragraph" style:parent-style-name="Standard" style:list-style-name="WWNum35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06cm"/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0" style:family="paragraph" style:parent-style-name="Standard" style:list-style-name="WWNum28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1" style:family="paragraph" style:parent-style-name="Standard" style:list-style-name="WWNum2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2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06cm"/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3" style:family="paragraph" style:parent-style-name="Standard" style:list-style-name="WWNum27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06cm"/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4" style:family="paragraph" style:parent-style-name="Standard" style:list-style-name="WWNum2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5" style:family="paragraph" style:parent-style-name="Standard" style:list-style-name="WWNum5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6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7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8" style:family="paragraph" style:parent-style-name="Standard" style:list-style-name="WWNum3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9" style:family="paragraph" style:parent-style-name="Standard" style:list-style-name="WWNum29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0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1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2" style:family="paragraph" style:parent-style-name="Standard" style:list-style-name="WWNum23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3" style:family="paragraph" style:parent-style-name="Standard" style:list-style-name="WWNum17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4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5" style:family="paragraph" style:parent-style-name="Standard" style:list-style-name="WWNum18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6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7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06cm"/>
          <style:tab-stop style:position="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8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59" style:family="paragraph" style:parent-style-name="Standard" style:list-style-name="WWNum34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60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61" style:family="paragraph" style:parent-style-name="Standard" style:list-style-name="WWNum25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62" style:family="paragraph" style:parent-style-name="Standard" style:list-style-name="WWNum24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63" style:family="paragraph" style:parent-style-name="Standard" style:list-style-name="WWNum2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64" style:family="paragraph" style:parent-style-name="Standard" style:list-style-name="WWNum20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16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6" style:family="paragraph" style:parent-style-name="Standard" style:list-style-name="WWNum51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</style:style>
    <style:style style:name="P167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168" style:family="paragraph" style:parent-style-name="Standard" style:list-style-name="WWNum33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1.752cm"/>
        </style:tab-stops>
      </style:paragraph-properties>
    </style:style>
    <style:style style:name="P169" style:family="paragraph" style:parent-style-name="Standard" style:list-style-name="WWNum20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keep-with-next="always">
        <style:tab-stops>
          <style:tab-stop style:position="2cm"/>
        </style:tab-stops>
      </style:paragraph-properties>
    </style:style>
    <style:style style:name="P1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keep-with-next="always"/>
    </style:style>
    <style:style style:name="P17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4" style:family="paragraph" style:parent-style-name="Standard" style:list-style-name="WWNum2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5" style:family="paragraph" style:parent-style-name="Standard" style:list-style-name="WWNum1">
      <style:paragraph-properties fo:margin-left="1.588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6" style:family="paragraph" style:parent-style-name="Standard" style:list-style-name="WWNum3">
      <style:paragraph-properties fo:margin-left="1.58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7" style:family="paragraph" style:parent-style-name="Standard" style:list-style-name="WWNum13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178" style:family="paragraph" style:parent-style-name="Standard" style:list-style-name="WWNum13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7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8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size-complex="14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Arial Unicode MS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font-name-asian="Arial Unicode MS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9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font-name-complex="Times New Roman1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4pt" fo:font-weight="bold" style:font-size-asian="14pt" style:font-weight-asian="bold" style:font-size-complex="14pt"/>
    </style:style>
    <style:style style:name="T27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italic" style:font-weight-complex="bold"/>
    </style:style>
    <style:style style:name="T28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2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3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1" style:family="text">
      <style:text-properties fo:color="#000000" style:font-name="Times New Roman" fo:font-size="12pt" style:font-name-asian="Times New Roman1" style:font-size-asian="12pt" style:language-asian="ru" style:country-asian="RU" style:font-size-complex="14pt"/>
    </style:style>
    <style:style style:name="T32" style:family="text">
      <style:text-properties fo:color="#ff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33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4" draw:style-name="gr1" draw:text-style-name="P180" svg:width="1.137cm" svg:height="0.846cm" svg:x="0cm" svg:y="0cm">
        <draw:image xlink:href="Pictures/100002000000003600000028C69B8699.png" xlink:type="simple" xlink:show="embed" xlink:actuate="onLoad">
          <text:p/>
        </draw:image>
      </draw:frame>
      <draw:frame text:anchor-type="page" text:anchor-page-number="1" draw:z-index="1" draw:name="Рисунок 3" draw:style-name="gr1" draw:text-style-name="P180" svg:width="1.322cm" svg:height="0.687cm" svg:x="0cm" svg:y="0cm">
        <draw:image xlink:href="Pictures/2000001E0000053D0000029F7930C8F0.wmf" xlink:type="simple" xlink:show="embed" xlink:actuate="onLoad">
          <text:p/>
        </draw:image>
      </draw:frame>
      <text:p text:style-name="P115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99">Утверждаю </text:p>
            <text:p text:style-name="P98"><text:span text:style-name="T31">Директор МОАУ «</text:span><text:span text:style-name="T5">СОШ № 51 г.Орска</text:span><text:span text:style-name="T31">»________М.Л.Шелепова</text:span></text:p>
            <text:p text:style-name="P51">Приказ №_______</text:p>
            <text:p text:style-name="P51">от <text:s/>01. 09. 2017 г.</text:p>
          </table:table-cell>
        </table:table-row>
      </table:table>
      <text:p text:style-name="P11"/>
      <text:p text:style-name="P11"/>
      <text:p text:style-name="P11"/>
      <text:p text:style-name="P12">РАБОЧАЯ ПРОГРАММА </text:p>
      <text:p text:style-name="P12">ОСНОВНОГО ОБЩЕГО ОБРАЗОВАНИЯ</text:p>
      <text:p text:style-name="P107"/>
      <text:p text:style-name="P108">Учебный предмет </text:p>
      <text:p text:style-name="P107"/>
      <text:p text:style-name="P107">«Математика»</text:p>
      <text:p text:style-name="P107"><text:s text:c="2"/>5-7 классы</text:p>
      <text:p text:style-name="P107"/>
      <text:p text:style-name="P108"/>
      <text:p text:style-name="P108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09"><text:span text:style-name="T26">г. Орск 2017 г.</text:span> 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0"/>
      <text:p text:style-name="P9"><text:soft-page-break/></text:p>
      <text:p text:style-name="P13"><text:span text:style-name="T33"><text:tab/></text:span><text:span text:style-name="T22">Рабочая программа «Математика»/ составитель Загидуллина Р.З., Корягина С.В., Кузьмина В.А.– Орск: МАОУ «СОШ № 51 г. Орска», 2017. - <text:s/>___ с. </text:span></text:p>
      <text:p text:style-name="P8"><text:tab/>Предназначена для преподавания предмета федерального компонента учащимся5-7 _ класса. </text:p>
      <text:p text:style-name="P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Составитель <text:s text:c="5"/>___________ <text:s text:c="4"/>Загидуллина Р.З.</text:p>
      <text:p text:style-name="P29"><text:s text:c="21"/>______________ <text:s text:c="4"/>Корягина С.В.</text:p>
      <text:p text:style-name="P29"><text:s text:c="22"/>______________ <text:s text:c="3"/>Кузьмина В.А.</text:p>
      <text:p text:style-name="P50"><text:s text:c="59"/>подпись</text:p>
      <text:p text:style-name="P29"><text:s text:c="11"/>25.08.2017 г.</text:p>
      <text:p text:style-name="P84"/>
      <text:p text:style-name="P84"/>
      <text:p text:style-name="P84">Программа:</text:p>
      <text:p text:style-name="P84"/>
      <text:p text:style-name="P92"><text:span text:style-name="T23">- обсуждена на заседании школьного методического объединения учителей <text:s/>математики, физики и информатики </text:span><text:span text:style-name="T21">___.___.20___ г., Протокол № __</text:span></text:p>
      <text:p text:style-name="P84"/>
      <text:p text:style-name="P85">- согласована на заседании педагогического <text:s/>совета ___.___.20___ г., протокол № __</text:p>
      <text:p text:style-name="P20"/>
      <text:p text:style-name="P121"><text:soft-page-break/></text:p>
      <text:p text:style-name="P31"/>
      <text:p text:style-name="P111">Пояснительная записка</text:p>
      <text:p text:style-name="P32"/>
      <text:p text:style-name="P100"><text:span text:style-name="T24">Рабочая программа по математике разработана на основе (ФГОС НОО, ФГОС ООО, ФкГОС), требований к результатам освоения основной образовательной программы основного) общего образования Муниципального <text:s/>общеобразовательного автономного учреждения <text:s/>«Средней общеобразовательной школы № 51г. Орска» с учётом Примерной программы основного общего образования по </text:span><text:span text:style-name="T25">математике </text:span><text:span text:style-name="T27">составитель </text:span><text:span text:style-name="T28">Т.А. Бурмистрова – М: «Просвещение», 2009. </text:span></text:p>
      <text:p text:style-name="P33"/>
      <text:p text:style-name="P112">Общие цели учебного предмета.</text:p>
      <text:p text:style-name="P34"/>
      <text:p text:style-name="P102">Согласно учебному плану на изучение математики отводится в </text:p>
      <text:p text:style-name="P101"><text:span text:style-name="T24">5 классе <text:s/>170 часов, 9 контрольных работ,</text:span><text:span text:style-name="T18"> </text:span></text:p>
      <text:p text:style-name="P102">6 классе <text:s/>170 часов, 16 контрольных работ, </text:p>
      <text:list xml:id="list5735462971355188165" text:style-name="WWNum10">
        <text:list-header>
          <text:p text:style-name="P124"><text:s text:c="12"/>7 классе по алгебре 102 часа, 10 контрольных работ</text:p>
          <text:p text:style-name="P125"><text:span text:style-name="T18"><text:s text:c="27"/></text:span><text:span text:style-name="T25"><text:s/>по геометрии 68 часов, 5 контрольных работ.</text:span></text:p>
        </text:list-header>
      </text:list>
      <text:p text:style-name="P104">Рабочая программа ориентирована на УМК <text:s text:c="2"/></text:p>
      <text:list xml:id="list2998060334049834621" text:style-name="WWNum7">
        <text:list-item>
          <text:p text:style-name="P116">Математика: 5 класс / Г.В Дорофеев, И.Ф. Шарыгин.-М.:Просвещение, 2017.</text:p>
        </text:list-item>
        <text:list-item>
          <text:p text:style-name="P116">Математика: 6 класс / Н.Я Виленкин, В.И. Жохов. - М.: Мнемозина, 2012.</text:p>
        </text:list-item>
        <text:list-item>
          <text:p text:style-name="P117">Алгебра: 7 класс./ Ю.Н. Макарычев, Н.Г.Миндюк.-М.: Просвещение, 2017.</text:p>
        </text:list-item>
      </text:list>
      <text:p text:style-name="P103"><text:span text:style-name="T12">Геометрия. 7-9 классы: учебник для общеобразовательных учреждений/ <text:s/>Атанасян Л.С. и др. - М. : Просвещение, 2017.</text:span><text:span text:style-name="T24"> </text:span></text:p>
      <text:p text:style-name="P105"/>
      <text:p text:style-name="P35"/>
      <text:p text:style-name="P106"><text:span text:style-name="T24">Срок реализации рабочей программы _</text:span><text:span text:style-name="T10">1</text:span><text:span text:style-name="T24">___ г.</text:span></text:p>
      <text:p text:style-name="P36"/>
      <text:p text:style-name="P36"><text:s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95"/>
      <text:p text:style-name="P37"/>
      <text:p text:style-name="P23"/>
      <text:p text:style-name="P18"><text:soft-page-break/>Общая характеристика учебного предмета</text:p>
      <text:p text:style-name="P24"/>
      <text:p text:style-name="P52"><text:span text:style-name="T2">Математическое образование является обязательной и неотъемлемой частью общего образования на всех ступенях школы. </text:span><text:span text:style-name="T4">Математика играет важную роль в формировании у школьников умения учиться. Обучение математике закладывает основы для формирования приёмов умственной деятельности: школьники учатся проводить анализ, сравнение, классификацию объектов, устанавливать причинно-следственные связи, закономерности, выстраивать логические цепочки рассуждений. Изучая математику, они усваивают определённые обобщённые знания и способы действий. </text:span><text:span text:style-name="T29">Универсальные математические способы познания </text:span><text:span text:style-name="T4">способствуют целостному восприятию мира, позволяют выстраивать модели его отдельных процессов и явлений, а также </text:span><text:span text:style-name="T29">являются основой формирования универсальных учебных действий. Универсальные учебные действия обеспечивают усвоение предметных знаний и интеллектуальное развитие учащихся, формируют способность к самостоятельному поиску и усвоению новой информации, новых знаний и способов действий, что составляет основу умения учиться. </text:span></text:p>
      <text:p text:style-name="P52"><text:span text:style-name="T9">Основной целью</text:span><text:span text:style-name="T13"> математического образования является содействие формированию культурного человека:</text:span></text:p>
      <text:list xml:id="list5483655945915579217" text:style-name="WWNum9">
        <text:list-item>
          <text:p text:style-name="P126">умеющего мыслить, </text:p>
        </text:list-item>
        <text:list-item>
          <text:p text:style-name="P127">понимающего идеологию математического моделирования реальных процессов, </text:p>
        </text:list-item>
        <text:list-item>
          <text:p text:style-name="P127">владеющего математическим языком не как языком общения, а как языком, организующим деятельность, </text:p>
        </text:list-item>
        <text:list-item>
          <text:p text:style-name="P127">умеющего самостоятельно добывать информацию и пользоваться ею на практике, </text:p>
        </text:list-item>
        <text:list-item>
          <text:p text:style-name="P127">владеющего литературной речью и умеющего в случае необходимости построить ее по законам математической речи.</text:p>
        </text:list-item>
        <text:list-item>
          <text:p text:style-name="P128">приобретение конкретных знаний о пространстве и практически значимых умений;</text:p>
        </text:list-item>
        <text:list-item>
          <text:p text:style-name="P128">формирование языка описания объектов окружающего мира;</text:p>
        </text:list-item>
        <text:list-item>
          <text:p text:style-name="P128">развитие пространственного воображения и интуиции, математической культуры;</text:p>
        </text:list-item>
        <text:list-item>
          <text:p text:style-name="P128">эстетическое воспитание учащихся;</text:p>
        </text:list-item>
        <text:list-item>
          <text:p text:style-name="P128">развитие логического мышления и формирование понятия доказательства.</text:p>
        </text:list-item>
      </text:list>
      <text:p text:style-name="P53"><text:span text:style-name="T2">Исходя из общих положений концепции математического образования, курс математики 5-9 классов призван решить следующие </text:span><text:span text:style-name="T6">задачи:</text:span></text:p>
      <text:list xml:id="list4394771879210311222" text:style-name="WWNum2">
        <text:list-item>
          <text:p text:style-name="P174">в направлении личностного развития:</text:p>
        </text:list-item>
      </text:list>
      <text:list xml:id="list7144193203852507347" text:style-name="WWNum1">
        <text:list-item>
          <text:p text:style-name="P175">формирование представлений о математике как части общечеловеческой культуры, о значимости математики в развитии общества;</text:p>
        </text:list-item>
        <text:list-item>
          <text:p text:style-name="P175">развитие логического и абстрактного мышления у школьников как основы их дальнейшего эффективного обучения;</text:p>
        </text:list-item>
        <text:list-item>
          <text:p text:style-name="P175">воспитание качеств личности, обеспечивающих способность принимать самостоятельные решения;</text:p>
        </text:list-item>
        <text:list-item>
          <text:p text:style-name="P175">развитие математических способностей на основе заданий, носящих нестандартный, занимательный характер.</text:p>
        </text:list-item>
        <text:list-item>
          <text:p text:style-name="P175">развитие интереса к математическому творчеству.</text:p>
        </text:list-item>
      </text:list>
      <text:list xml:id="list30365011" text:continue-list="list4394771879210311222" text:style-name="WWNum2">
        <text:list-item>
          <text:p text:style-name="P174">в метапредметном направлении:</text:p>
        </text:list-item>
      </text:list>
      <text:list xml:id="list30348283" text:continue-list="list7144193203852507347" text:style-name="WWNum1">
        <text:list-item>
          <text:p text:style-name="P175">развитие представлений о математике как форме описания и методе познания действительности;</text:p>
        </text:list-item>
        <text:list-item>
          <text:p text:style-name="P175">овладение набором необходимых для дальнейшего обучения предметных и общеучебных умений на основе решения как предметных, так и интегрированных жизненных задач;</text:p>
        </text:list-item>
      </text:list>
      <text:list xml:id="list30364044" text:continue-list="list30365011" text:style-name="WWNum2">
        <text:list-item>
          <text:p text:style-name="P174">в предметном направлении:</text:p>
        </text:list-item>
      </text:list>
      <text:list xml:id="list6035423120048648669" text:style-name="WWNum3">
        <text:list-item>
          <text:p text:style-name="P176">систематическое развитие понятия числа, </text:p>
        </text:list-item>
        <text:list-item>
          <text:p text:style-name="P176">выработка умений выполнять устно и письменно арифметические действия над действительными числами, </text:p>
        </text:list-item>
        <text:list-item>
          <text:p text:style-name="P176">выработка умений переводить практические задачи на язык математики, моделировать реальные ситуации;</text:p>
        </text:list-item>
        <text:list-item>
          <text:p text:style-name="P176"><text:soft-page-break/>развитие понятия числовой функции, изучение отдельных видов функций, их свойств и графиков;</text:p>
        </text:list-item>
        <text:list-item>
          <text:p text:style-name="P176">выработка умений преобразования рациональных, иррациональных выражений; решать рациональные и иррациональные уравнения;</text:p>
        </text:list-item>
      </text:list>
      <text:list xml:id="list30339308" text:continue-list="list30348283" text:style-name="WWNum1">
        <text:list-item>
          <text:p text:style-name="P175">обеспечение прочного и сознательного овладения системой математических знаний и умений, необходимых для применения в практической деятельности, для изучения смежных дисциплин, для продолжения образования; </text:p>
        </text:list-item>
        <text:list-item>
          <text:p text:style-name="P175">создание фундамента для математического развития, формирования механизмов мышления, характерных для математической деятельности.</text:p>
        </text:list-item>
      </text:list>
      <text:p text:style-name="P65">В данном курсе математики представлены задачи разного уровня сложности по изучаемой теме. Это создаёт возможность построения для каждого ученика самостоятельного образовательного маршрута, пользуясь принципом минимакса. </text:p>
      <text:p text:style-name="P75">Программой предусмотрено целенаправленное формирование совокупности умений работать с информацией. Эти умения формируются как на уроках, так и во внеурочной деятельности — на факультативных и кружковых занятиях. Освоение содержания курса связано не только с поиском, обработкой, представлением новой информации, но и с созданием информационных объектов: стенгазет, книг, справочников. Новые информационные объекты создаются в основном в рамках проектной деятельности. Проектная деятельность позволяет закрепить, расширить знания и умения учащихся.</text:p>
      <text:p text:style-name="P75">Знание и понимание математических отношений и взаимозависимостей между различными объектами (соотношение целого и части, пропорциональные зависимости величин, взаимное расположение объектов в пространстве и др.), их обобщение и распространение на расширенную область приложений выступают как средство познания закономерностей, происходящих в природе и в обществе. Это стимулирует развитие познавательного интереса школьников, стремление к постоянному расширению знаний, совершенствованию освоенных способов действий.<text:tab/>Изучение математики способствует развитию алгоритмического мышления. Программа предусматривает формирование умений действовать по предложенному алгоритму, самостоятельно составлять план действий и следовать ему при решении учебных и практических задач, осуществлять поиск нужной информации, дополнять ею решаемую задачу, делать прикидку и оценивать реальность предполагаемого результата. В процессе освоения программного материала школьники знакомятся с языком математики, осваивают некоторые математические термины, учатся высказывать суждения с использованием математических терминов и понятий, задавать вопросы по ходу выполнения заданий, обосновывать правильность выполненных действий, характеризовать результаты своего учебного труда и свои достижения в изучении этого предмета. Овладение математическим языком, усвоение алгоритмов выполнения действий, умения строить планы решения различных задач и прогнозировать результат являются основой для формирования умений рассуждать, обосновывать свою точку зрения, аргументировано подтверждать или опровергать истинность высказанного предположения. Освоение математического содержания создаёт условия для повышения логической культуры и совершенствования коммуникативной деятельности учащихся. </text:p>
      <text:p text:style-name="P75">Содержание программы предоставляет значительные возможности для развития умений работать в паре или в группе. Формированию умений распределять роли и обязанности, сотрудничать и согласовывать свои действия с действиями одноклассников, оценивать собственные действия и действия отдельных учеников (пар, групп) в большой степени способствует содержание, связанное с поиском и сбором информации. Программа ориентирована на формирование умений использовать полученные знания для самостоятельного поиска новых знаний, для решения задач, возникающих в процессе различных видов деятельности, в том числе и в ходе изучения других школьных дисциплин.</text:p>
      <text:p text:style-name="P75">Обучение школьников математике на основе данной программы способствует развитию и совершенствованию основных познавательных процессов (включая воображение и мышление, память и речь). Дети научатся не только самостоятельно решать поставленные задачи математическими способами, но и описывать на языке математики выполненные действия и их результаты, планировать, контролировать и оценивать способы действий и сами действия, делать выводы и обобщения, доказывать их правильность. Освоение курса обеспечивает развитие <text:soft-page-break/>творческих способностей, формирует интерес к математическим знаниям и потребность в их расширении, способствует продвижению учащихся в познании окружающего мира. Математические знания и представления о числах, величинах, геометрических фигурах лежат в основе формирования общей картины мира и познания законов его развития. Именно эти знания и представления необходимы для целостного восприятия объектов и явлений природы, многочисленных памятников культуры, сокровищ искусства. </text:p>
      <text:p text:style-name="P75">Содержание курса имеет концентрическое строение, отражающее последовательное расширение области чисел. Такая структура позволяет соблюдать необходимую постепенность в нарастании сложности учебного материала, создаёт хорошие условия для углубления формируемых знаний, отработки умений и навыков, для увеличения степени самостоятельности (при освоении новых знаний, проведении обобщений, формулировании выводов), для постоянного совершенствования универсальных учебных действий. <text:s/>Структура содержания определяет такую последовательность изучения учебного материала, которая обеспечивает не только формирование осознанных и прочных, во многих случаях доведённых до автоматизма навыков вычислений, но и доступное для младших школьников обобщение учебного материала, понимание общих принципов и законов, лежащих в основе изучаемых математических фактов, осознание связей между рассматриваемыми явлениями. Сближенное во времени изучение связанных между собой понятий, действий, задач даёт возможность сопоставлять, сравнивать, противопоставлять их в учебном процессе, выявлять сходства и различия в рассматриваемых фактах. </text:p>
      <text:p text:style-name="P55"/>
      <text:p text:style-name="P17">Описание ценностных ориентиров содержания учебного предмета</text:p>
      <text:p text:style-name="P64">Математическое образование играет важную роль как в практической, так и духовной жизни общества. </text:p>
      <text:p text:style-name="P54"><text:span text:style-name="T6">Практическая сторона математического образования</text:span><text:span text:style-name="T2"> связана с формированием способов деятельности, а именно:</text:span></text:p>
      <text:list xml:id="list1542843929156099372" text:style-name="WWNum4">
        <text:list-item>
          <text:p text:style-name="P118">Без конкретных математических знаний затруднено понимание принципов устройства и использования современной техники.</text:p>
        </text:list-item>
        <text:list-item>
          <text:p text:style-name="P118">Каждому человеку в своей жизни приходится производить расчеты, находить в справочниках нужные формулы и применять их.</text:p>
        </text:list-item>
        <text:list-item>
          <text:p text:style-name="P118">Необходимо владеть практическими приемами геометрических измерений и построений, читать информацию, представленную в виде таблиц, диаграмм, схем.</text:p>
        </text:list-item>
      </text:list>
      <text:p text:style-name="P54"><text:span text:style-name="T6">Духовная сторона математического образования</text:span><text:span text:style-name="T2"> связана с интеллектуальным развитием человека, с формированием характера и общей культуры, а именно:</text:span></text:p>
      <text:list xml:id="list2378637374421891329" text:style-name="WWNum5">
        <text:list-item>
          <text:p text:style-name="P119">Ведущая роль принадлежит математике в развитии логического мышления;</text:p>
        </text:list-item>
        <text:list-item>
          <text:p text:style-name="P119">Математика дает возможность развивать у учащихся точную, экономную и информативную речь, умение подбирать подходящие языковые средства.</text:p>
        </text:list-item>
        <text:list-item>
          <text:p text:style-name="P119">Изучение математики способствует эстетическому воспитанию человека, понимания красоты и изящества математических рассуждений, восприятию геометрических форм.</text:p>
        </text:list-item>
        <text:list-item>
          <text:p text:style-name="P119">История развития математического знания дает возможность пополнить запас историко-научных знаний школьников, сформировать представления о математике как части общечеловеческой культуры.</text:p>
        </text:list-item>
      </text:list>
      <text:p text:style-name="P15"/>
      <text:p text:style-name="P79">Планируемые результаты освоения учебного предмета</text:p>
      <text:p text:style-name="P77"/>
      <text:p text:style-name="P79">ЛИЧНОСТНЫЕ РЕЗУЛЬТАТЫ</text:p>
      <text:p text:style-name="P77"/>
      <text:p text:style-name="P70">1. Российская гражданская идентичность (патриотизм, уважение к Отечеству, к прошлому и настоящему многонационального народа России, чувство ответственности и долга перед Родиной, идентификация себя в качестве гражданина России, субъективная значимость использования русского языка и языков народов России, осознание и ощущение личностной сопричастности судьбе российского народа). </text:p>
      <text:p text:style-name="P70">2. Готовность и способность обучающихся к саморазвитию и самообразованию на основе мотивации к обучению и познанию; готовность и способность осознанному выбору и построению <text:soft-page-break/>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.</text:p>
      <text:p text:style-name="P70">3. Развитое моральное сознание и компетентность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. Сформированность ответственного отношения к учению; уважительного отношения к труду, наличие опыта участия в социально значимом труде. Осознание значения семьи в жизни человека и общества, принятие ценности семейной жизни, уважительное и заботливое отношение к членам своей семьи.</text:p>
      <text:p text:style-name="P70">4. Сформированность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.</text:p>
      <text:p text:style-name="P70">5. Осознанное, уважительное и доброжелательное отношение к другому человеку, его мнению, мировоззрению, культуре, языку, вере, гражданской позиции. Готовность и способность вести диалог с другими людьми и достигать в нем взаимопонимания.</text:p>
      <text:p text:style-name="P52"><text:span text:style-name="T4">6. Освоенность социальных норм, правил поведения, ролей и форм социальной жизни в группах и сообществах. Участие в школьном самоуправлении и общественной жизни в пределах возрастных компетенций, с учетом региональных, этнокультурных, социальных и экономических особенностей. Формирование готовности к участию в процессе упорядочения социальных связей и отношений, в которые включены и которые формируют сами учащиеся; включенность в непосредственное гражданское участие, готовность участвовать в жизнедеятельности подросткового общественного объединения, продуктивно взаимодействующего с социальной средой и социальными институтами. Идентификация себя в качестве субъекта социальных преобразований, освоение компетентностей в сфере организаторской деятельности. Интериоризация ценностей созидательного отношения к окружающей действительности, ценностей социального творчества, ценности продуктивной организации совместной деятельности, самореализации в группе и организации, ценности «другого» как равноправного партнера, формирование компетенций анализа, проектирования, организации деятельности, </text:span><text:span text:style-name="T4">рефлексии изменений, способов взаимовыгодного сотрудничества, способов реализации собственного лидерского потенциала).</text:span></text:p>
      <text:p text:style-name="P70">7. Сформированность ценности здорового и безопасного образа жизни; интериоризация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.</text:p>
      <text:p text:style-name="P79"/>
      <text:p text:style-name="P79">МЕТАПРЕДМЕТНЫЕ РЕЗУЛЬТАТЫ</text:p>
      <text:p text:style-name="P79"/>
      <text:p text:style-name="P52"><text:span text:style-name="T2">Метапредметные результаты </text:span><text:span text:style-name="T30">включают освоенные обучающимися межпредметных понятий и универсальные учебных действий (регулятивные, познавательные, коммуникативные).</text:span></text:p>
      <text:p text:style-name="P55">Регулятивные УУД</text:p>
      <text:list xml:id="list4326967669185433603" text:style-name="WWNum49">
        <text:list-item>
          <text:p text:style-name="P129">Умение самостоятельно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. Обучающийся сможет:</text:p>
        </text:list-item>
      </text:list>
      <text:list xml:id="list3248805837027774058" text:style-name="WWNum50">
        <text:list-item>
          <text:p text:style-name="P131">анализировать существующие и планировать будущие образовательные результаты;</text:p>
        </text:list-item>
        <text:list-item>
          <text:p text:style-name="P131">идентифицировать собственные проблемы и определять главную проблему;</text:p>
        </text:list-item>
        <text:list-item>
          <text:p text:style-name="P131">выдвигать версии решения проблемы, формулировать гипотезы, предвосхищать конечный результат;</text:p>
        </text:list-item>
        <text:list-item>
          <text:p text:style-name="P131">ставить цель деятельности на основе определенной проблемы и существующих возможностей;</text:p>
        </text:list-item>
        <text:list-item>
          <text:p text:style-name="P131">формулировать учебные задачи как шаги достижения поставленной цели деятельности;</text:p>
        </text:list-item>
        <text:list-item>
          <text:p text:style-name="P131">обосновывать целевые ориентиры и приоритеты ссылками на ценности, указывая и обосновывая логическую последовательность шагов.</text:p>
        </text:list-item>
      </text:list>
      <text:list xml:id="list30342273" text:continue-list="list4326967669185433603" text:style-name="WWNum49">
        <text:list-item>
          <text:p text:style-name="P129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 Обучающийся сможет:</text:p>
        </text:list-item>
      </text:list>
      <text:list xml:id="list30344920" text:continue-list="list3248805837027774058" text:style-name="WWNum50">
        <text:list-item>
          <text:p text:style-name="P131"><text:soft-page-break/>определять необходимые действия в соответствии с учебной и познавательной задачей и составлять алгоритм их выполнения;</text:p>
        </text:list-item>
        <text:list-item>
          <text:p text:style-name="P131">обосновывать и осуществлять выбор наиболее эффективных способов решения учебных и познавательных задач;</text:p>
        </text:list-item>
        <text:list-item>
          <text:p text:style-name="P131">определять/находить, в том числе из предложенных вариантов, условия для выполнения учебной и познавательной задачи;</text:p>
        </text:list-item>
        <text:list-item>
          <text:p text:style-name="P131">выстраивать жизненные планы на краткосрочное будущее (заявлять целевые ориентиры, ставить адекватные им задачи и предлагать действия, указывая и обосновывая логическую последовательность шагов);</text:p>
        </text:list-item>
        <text:list-item>
          <text:p text:style-name="P131">выбирать из предложенных вариантов и самостоятельно искать средства/ресурсы для решения задачи/достижения цели;</text:p>
        </text:list-item>
        <text:list-item>
          <text:p text:style-name="P131">составлять план решения проблемы (выполнения проекта, проведения исследования);</text:p>
        </text:list-item>
        <text:list-item>
          <text:p text:style-name="P131">определять потенциальные затруднения при решении учебной и познавательной задачи и находить средства для их устранения;</text:p>
        </text:list-item>
        <text:list-item>
          <text:p text:style-name="P131">описывать свой опыт, оформляя его для передачи другим людям в виде технологии решения практических задач определенного класса;</text:p>
        </text:list-item>
        <text:list-item>
          <text:p text:style-name="P131">планировать и корректировать свою индивидуальную образовательную траекторию.</text:p>
        </text:list-item>
      </text:list>
      <text:list xml:id="list30335502" text:continue-list="list30342273" text:style-name="WWNum49">
        <text:list-item>
          <text:p text:style-name="P129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 Обучающийся сможет:</text:p>
        </text:list-item>
      </text:list>
      <text:list xml:id="list8098832508630205279" text:style-name="WWNum51">
        <text:list-item>
          <text:p text:style-name="P132">определять совместно с педагогом и сверстниками критерии планируемых результатов и критерии оценки своей учебной деятельности;</text:p>
        </text:list-item>
        <text:list-item>
          <text:p text:style-name="P132">систематизировать (в том числе выбирать приоритетные) критерии планируемых результатов и оценки своей деятельности;</text:p>
        </text:list-item>
        <text:list-item>
          <text:p text:style-name="P132">отбирать инструменты для оценивания своей деятельности, осуществлять самоконтроль своей деятельности в рамках предложенных условий и требований;</text:p>
        </text:list-item>
        <text:list-item>
          <text:p text:style-name="P166"><text:span text:style-name="T2">оценивать свою деятельность, аргументируя причины достижения или отсутствия </text:span><text:span text:style-name="T2">планируемого результата;</text:span></text:p>
        </text:list-item>
        <text:list-item>
          <text:p text:style-name="P132">находить достаточные средства для выполнения учебных действий в изменяющейся ситуации и/или при отсутствии планируемого результата;</text:p>
        </text:list-item>
        <text:list-item>
          <text:p text:style-name="P132">работая по своему плану, вносить коррективы в текущую деятельность на основе анализа изменений ситуации для получения запланированных характеристик продукта/результата;</text:p>
        </text:list-item>
        <text:list-item>
          <text:p text:style-name="P132">устанавливать связь между полученными характеристиками продукта и характеристиками процесса деятельности и по завершении деятельности предлагать изменение характеристик процесса для получения улучшенных характеристик продукта;</text:p>
        </text:list-item>
        <text:list-item>
          <text:p text:style-name="P132">сверять свои действия с целью и, при необходимости, исправлять ошибки самостоятельно.</text:p>
        </text:list-item>
      </text:list>
      <text:list xml:id="list30350701" text:continue-list="list30335502" text:style-name="WWNum49">
        <text:list-item>
          <text:p text:style-name="P129">Умение оценивать правильность выполнения учебной задачи, собственные возможности ее решения. Обучающийся сможет:</text:p>
        </text:list-item>
      </text:list>
      <text:list xml:id="list30347595" text:continue-list="list8098832508630205279" text:style-name="WWNum51">
        <text:list-item>
          <text:p text:style-name="P132">определять критерии правильности (корректности) выполнения учебной задачи;</text:p>
        </text:list-item>
        <text:list-item>
          <text:p text:style-name="P132">анализировать и обосновывать применение соответствующего инструментария для выполнения учебной задачи;</text:p>
        </text:list-item>
        <text:list-item>
          <text:p text:style-name="P132">свободно пользоваться выработанными критериями оценки и самооценки, исходя из цели и имеющихся средств, различая результат и способы действий;</text:p>
        </text:list-item>
        <text:list-item>
          <text:p text:style-name="P132">оценивать продукт своей деятельности по заданным и/или самостоятельно определенным критериям в соответствии с целью деятельности;</text:p>
        </text:list-item>
        <text:list-item>
          <text:p text:style-name="P132">обосновывать достижимость цели выбранным способом на основе оценки своих внутренних ресурсов и доступных внешних ресурсов;</text:p>
        </text:list-item>
        <text:list-item>
          <text:p text:style-name="P132">фиксировать и анализировать динамику собственных образовательных результатов.</text:p>
        </text:list-item>
      </text:list>
      <text:list xml:id="list30334212" text:continue-list="list30350701" text:style-name="WWNum49">
        <text:list-item>
          <text:p text:style-name="P129">Владение основами самоконтроля, самооценки, принятия решений и осуществления осознанного выбора в учебной и познавательной. Обучающийся сможет:</text:p>
        </text:list-item>
      </text:list>
      <text:list xml:id="list30341200" text:continue-list="list30347595" text:style-name="WWNum51">
        <text:list-item>
          <text:p text:style-name="P132"><text:soft-page-break/>наблюдать и анализировать собственную учебную и познавательную деятельность и деятельность других обучающихся в процессе взаимопроверки;</text:p>
        </text:list-item>
        <text:list-item>
          <text:p text:style-name="P132">соотносить реальные и планируемые результаты индивидуальной образовательной деятельности и делать выводы;</text:p>
        </text:list-item>
        <text:list-item>
          <text:p text:style-name="P132">принимать решение в учебной ситуации и нести за него ответственность;</text:p>
        </text:list-item>
        <text:list-item>
          <text:p text:style-name="P132">самостоятельно определять причины своего успеха или неуспеха и находить способы выхода из ситуации неуспеха;</text:p>
        </text:list-item>
        <text:list-item>
          <text:p text:style-name="P132">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;</text:p>
        </text:list-item>
        <text:list-item>
          <text:p text:style-name="P132">демонстрировать приемы регуляции психофизиологических/ эмоциональных состояний для достижения эффекта успокоения (устранения эмоциональной напряженности), эффекта восстановления (ослабления проявлений утомления), эффекта активизации (повышения психофизиологической реактивности).</text:p>
        </text:list-item>
      </text:list>
      <text:p text:style-name="P55">Познавательные УУД</text:p>
      <text:list xml:id="list2141219401239701799" text:style-name="WWNum52">
        <text:list-item>
          <text:p text:style-name="P130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. Обучающийся сможет:</text:p>
        </text:list-item>
      </text:list>
      <text:list xml:id="list30346673" text:continue-list="list30341200" text:style-name="WWNum51">
        <text:list-item>
          <text:p text:style-name="P132">подбирать слова, соподчиненные ключевому слову, определяющие его признаки и свойства;</text:p>
        </text:list-item>
        <text:list-item>
          <text:p text:style-name="P132">выстраивать логическую цепочку, состоящую из ключевого слова и соподчиненных ему слов;</text:p>
        </text:list-item>
        <text:list-item>
          <text:p text:style-name="P132">выделять общий признак двух или нескольких предметов или явлений и объяснять их сходство;</text:p>
        </text:list-item>
        <text:list-item>
          <text:p text:style-name="P132">объединять предметы и явления в группы по определенным признакам, сравнивать, классифицировать и обобщать факты и явления;</text:p>
        </text:list-item>
        <text:list-item>
          <text:p text:style-name="P132">выделять явление из общего ряда других явлений;</text:p>
        </text:list-item>
        <text:list-item>
          <text:p text:style-name="P132">определять обстоятельства, которые предшествовали возникновению связи между явлениями, из этих обстоятельств выделять определяющие, способные быть причиной данного явления, выявлять причины и следствия явлений;</text:p>
        </text:list-item>
        <text:list-item>
          <text:p text:style-name="P132">строить рассуждение от общих закономерностей к частным явлениям и от частных явлений к общим закономерностям;</text:p>
        </text:list-item>
        <text:list-item>
          <text:p text:style-name="P132">строить рассуждение на основе сравнения предметов и явлений, выделяя при этом общие признаки;</text:p>
        </text:list-item>
        <text:list-item>
          <text:p text:style-name="P132">излагать полученную информацию, интерпретируя ее в контексте решаемой задачи;</text:p>
        </text:list-item>
        <text:list-item>
          <text:p text:style-name="P132">самостоятельно указывать на информацию, нуждающуюся в проверке, предлагать и применять способ проверки достоверности информации;</text:p>
        </text:list-item>
        <text:list-item>
          <text:p text:style-name="P132">вербализовать эмоциональное впечатление, оказанное на него источником;</text:p>
        </text:list-item>
        <text:list-item>
          <text:p text:style-name="P132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 зрения);</text:p>
        </text:list-item>
        <text:list-item>
          <text:p text:style-name="P132">выявлять и называть причины события, явления, в том числе возможные / наиболее вероятные причины, возможные последствия заданной причины, самостоятельно осуществляя причинно-следственный анализ;</text:p>
        </text:list-item>
        <text:list-item>
          <text:p text:style-name="P132">делать вывод на основе критического анализа разных точек зрения, подтверждать вывод собственной аргументацией или самостоятельно полученными данными.</text:p>
        </text:list-item>
      </text:list>
      <text:list xml:id="list30355375" text:continue-list="list2141219401239701799" text:style-name="WWNum52">
        <text:list-item>
          <text:p text:style-name="P130">Умение создавать, применять и преобразовывать знаки и символы, модели и схемы для решения учебных и познавательных задач. Обучающийся сможет:</text:p>
        </text:list-item>
      </text:list>
      <text:list xml:id="list30350211" text:continue-list="list30346673" text:style-name="WWNum51">
        <text:list-item>
          <text:p text:style-name="P132">обозначать символом и знаком предмет и/или явление;</text:p>
        </text:list-item>
        <text:list-item>
          <text:p text:style-name="P132">определять логические связи между предметами и/или явлениями, обозначать данные логические связи с помощью знаков в схеме;</text:p>
        </text:list-item>
        <text:list-item>
          <text:p text:style-name="P132">создавать абстрактный или реальный образ предмета и/или явления;</text:p>
        </text:list-item>
        <text:list-item>
          <text:p text:style-name="P132"><text:soft-page-break/>строить модель/схему на основе условий задачи и/или способа ее решения;</text:p>
        </text:list-item>
        <text:list-item>
          <text:p text:style-name="P132">создавать вербальные, вещественные и информационные модели с выделением существенных характеристик объекта для определения способа решения задачи в соответствии с ситуацией;</text:p>
        </text:list-item>
        <text:list-item>
          <text:p text:style-name="P132">преобразовывать модели с целью выявления общих законов, определяющих данную предметную область;</text:p>
        </text:list-item>
        <text:list-item>
          <text:p text:style-name="P132">переводить сложную по составу (многоаспектную) информацию из графического или формализованного (символьного) представления в текстовое, и наоборот;</text:p>
        </text:list-item>
        <text:list-item>
          <text:p text:style-name="P132">строить схему, алгоритм действия, исправлять или восстанавливать неизвестный ранее алгоритм на основе имеющегося знания об объекте, к которому применяется алгоритм;</text:p>
        </text:list-item>
        <text:list-item>
          <text:p text:style-name="P132">строить доказательство: прямое, косвенное, от противного;</text:p>
        </text:list-item>
        <text:list-item>
          <text:p text:style-name="P132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или заданных критериев оценки продукта/результата.</text:p>
        </text:list-item>
      </text:list>
      <text:list xml:id="list30358029" text:continue-list="list30355375" text:style-name="WWNum52">
        <text:list-item>
          <text:p text:style-name="P130">Смысловое чтение. Обучающийся сможет:</text:p>
        </text:list-item>
      </text:list>
      <text:list xml:id="list30339612" text:continue-list="list30350211" text:style-name="WWNum51">
        <text:list-item>
          <text:p text:style-name="P132">находить в тексте требуемую информацию (в соответствии с целями своей деятельности);</text:p>
        </text:list-item>
        <text:list-item>
          <text:p text:style-name="P132">ориентироваться в содержании текста, понимать целостный смысл текста, структурировать текст;</text:p>
        </text:list-item>
        <text:list-item>
          <text:p text:style-name="P132">устанавливать взаимосвязь описанных в тексте событий, явлений, процессов;</text:p>
        </text:list-item>
        <text:list-item>
          <text:p text:style-name="P132">резюмировать главную идею текста;</text:p>
        </text:list-item>
        <text:list-item>
          <text:p text:style-name="P132">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, текст non-fiction);</text:p>
        </text:list-item>
        <text:list-item>
          <text:p text:style-name="P132">критически оценивать содержание и форму текста.</text:p>
        </text:list-item>
      </text:list>
      <text:p text:style-name="P56">Коммуникативные УУД</text:p>
      <text:list xml:id="list5726419315243294516" text:style-name="WWNum53">
        <text:list-item>
          <text:p text:style-name="P145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 Обучающийся сможет:</text:p>
        </text:list-item>
      </text:list>
      <text:list xml:id="list5933848159695225440" text:style-name="WWNum54">
        <text:list-item>
          <text:p text:style-name="P133">определять возможные роли в совместной деятельности;</text:p>
        </text:list-item>
        <text:list-item>
          <text:p text:style-name="P133">играть определенную роль в совместной деятельности;</text:p>
        </text:list-item>
        <text:list-item>
          <text:p text:style-name="P133">принимать позицию собеседника, понимая позицию другого, различать в его речи: мнение (точку зрения), доказательство (аргументы), факты; гипотезы, аксиомы, теории;</text:p>
        </text:list-item>
        <text:list-item>
          <text:p text:style-name="P133">определять свои действия и действия партнера, которые способствовали или препятствовали продуктивной коммуникации;</text:p>
        </text:list-item>
        <text:list-item>
          <text:p text:style-name="P133">строить позитивные отношения в процессе учебной и познавательной деятельности;</text:p>
        </text:list-item>
        <text:list-item>
          <text:p text:style-name="P133">корректно и аргументированно отстаивать свою точку зрения, в дискуссии уметь выдвигать контраргументы, перефразировать свою мысль (владение механизмом эквивалентных замен);</text:p>
        </text:list-item>
        <text:list-item>
          <text:p text:style-name="P133">критически относиться к собственному мнению, с достоинством признавать ошибочность своего мнения (если оно таково) и корректировать его;</text:p>
        </text:list-item>
        <text:list-item>
          <text:p text:style-name="P133">предлагать альтернативное решение в конфликтной ситуации;</text:p>
        </text:list-item>
        <text:list-item>
          <text:p text:style-name="P133">выделять общую точку зрения в дискуссии;</text:p>
        </text:list-item>
        <text:list-item>
          <text:p text:style-name="P133">договариваться о правилах и вопросах для обсуждения в соответствии с поставленной перед группой задачей;</text:p>
        </text:list-item>
        <text:list-item>
          <text:p text:style-name="P133">организовывать учебное взаимодействие в группе;</text:p>
        </text:list-item>
        <text:list-item>
          <text:p text:style-name="P133"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p>
        </text:list-item>
      </text:list>
      <text:list xml:id="list30351848" text:continue-list="list5726419315243294516" text:style-name="WWNum53">
        <text:list-item>
          <text:p text:style-name="P134">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<text:soft-page-break/>контекстной речью. Обучающийся сможет:</text:p>
        </text:list-item>
      </text:list>
      <text:list xml:id="list30347724" text:continue-list="list30339612" text:style-name="WWNum51">
        <text:list-item>
          <text:p text:style-name="P132">определять задачу коммуникации и в соответствии с ней отбирать речевые средства;</text:p>
        </text:list-item>
        <text:list-item>
          <text:p text:style-name="P132">отбирать и использовать речевые средства в процессе коммуникации с другими людьми (диалог в паре, в малой группе и т. д.);</text:p>
        </text:list-item>
        <text:list-item>
          <text:p text:style-name="P132">представлять в устной или письменной форме развернутый план собственной деятельности;</text:p>
        </text:list-item>
        <text:list-item>
          <text:p text:style-name="P132">соблюдать нормы публичной речи, регламент в монологе и дискуссии в соответствии с коммуникативной задачей;</text:p>
        </text:list-item>
        <text:list-item>
          <text:p text:style-name="P132">высказывать и обосновывать мнение (суждение) и запрашивать мнение партнера в рамках диалога;</text:p>
        </text:list-item>
        <text:list-item>
          <text:p text:style-name="P132">принимать решение в ходе диалога и согласовывать его с собеседником;</text:p>
        </text:list-item>
        <text:list-item>
          <text:p text:style-name="P132">создавать письменные «клишированные» и оригинальные тексты с использованием необходимых речевых средств;</text:p>
        </text:list-item>
        <text:list-item>
          <text:p text:style-name="P132">использовать вербальные средства (средства логической связи) для выделения смысловых блоков своего выступления;</text:p>
        </text:list-item>
        <text:list-item>
          <text:p text:style-name="P132">использовать невербальные средства или наглядные материалы, подготовленные/отобранные под руководством учителя;</text:p>
        </text:list-item>
      </text:list>
      <text:p text:style-name="P67">делать оценочный вывод о достижении цели коммуникации непосредственно после завершения коммуникативного контакта и обосновывать его.</text:p>
      <text:list xml:id="list30338745" text:continue-list="list30351848" text:style-name="WWNum53">
        <text:list-item>
          <text:p text:style-name="P114"><text:s/>Формирование и развитие компетентности в области использования информационно-коммуникационных технологий (далее – ИКТ). Обучающийся сможет:</text:p>
        </text:list-item>
      </text:list>
      <text:p text:style-name="P67">•<text:tab/>целенаправленно искать и использовать информационные ресурсы, необходимые для решения учебных и практических задач с помощью средств ИКТ;</text:p>
      <text:p text:style-name="P68">•<text:tab/>выбирать,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;</text:p>
      <text:p text:style-name="P66">•<text:tab/>выделять информационный аспект задачи, оперировать данными, использовать модель решения задачи;</text:p>
      <text:p text:style-name="P66">•<text:tab/>использовать компьютерные технологии (включая выбор адекватных задаче инструментальных программно-аппаратных средств и сервисов) для решения информационных и коммуникационных учебных задач, в том числе: вычисление, написание писем, сочинений, докладов, рефератов, создание презентаций и др.;</text:p>
      <text:p text:style-name="P66">•<text:tab/>использовать информацию с учетом этических и правовых норм;</text:p>
      <text:p text:style-name="P54"><text:span text:style-name="T6">•</text:span><text:span text:style-name="T2"><text:tab/>создавать информационные ресурсы разного типа и для разных аудиторий, соблюдать </text:span><text:span text:style-name="T2">информационную гигиену и правила информационной безопасности.</text:span></text:p>
      <text:p text:style-name="P62"/>
      <text:p text:style-name="P79">ПРЕДМЕТНЫЕ РЕЗУЛЬТАТЫ</text:p>
      <text:p text:style-name="P78"/>
      <text:h text:style-name="P170" text:outline-level="3"><text:span text:style-name="T7">Выпускник научится в 5-6 классах </text:span><text:span text:style-name="T3">(для использования в повседневной жизни и обеспечения возможности успешного продолжения образования на базовом уровне)</text:span></text:h>
      <text:list xml:id="list7502313873689351226" text:style-name="WWNum19">
        <text:list-item>
          <text:p text:style-name="P146">Оперировать на базовом уровне понятиями: множество, элемент множества, подмножество, принадлежность;</text:p>
        </text:list-item>
        <text:list-item>
          <text:p text:style-name="P146">задавать множества перечислением их элементов;</text:p>
        </text:list-item>
        <text:list-item>
          <text:p text:style-name="P146">находить пересечение, объединение, подмножество в простейших ситуациях</text:p>
        </text:list-item>
      </text:list>
      <text:p text:style-name="P55">В повседневной жизни и при изучении других предметов:</text:p>
      <text:list xml:id="list1155371870056235780" text:style-name="WWNum15">
        <text:list-item>
          <text:p text:style-name="P158">распознавать логически некорректные высказывания</text:p>
        </text:list-item>
      </text:list>
      <text:p text:style-name="P55">Числа</text:p>
      <text:list xml:id="list214821430249113982" text:style-name="WWNum16">
        <text:list-item>
          <text:p text:style-name="P147">Оперировать на базовом уровне понятиями: натуральное число, целое число, обыкновенная дробь, десятичная дробь, смешанное число, рациональное число;</text:p>
        </text:list-item>
        <text:list-item>
          <text:p text:style-name="P147">использовать свойства чисел и правила действий с рациональными числами при выполнении вычислений;</text:p>
        </text:list-item>
        <text:list-item>
          <text:p text:style-name="P147">использовать признаки делимости на 2, 5, 3, 9, 10 при выполнении вычислений и решении несложных задач;</text:p>
        </text:list-item>
        <text:list-item>
          <text:p text:style-name="P147"><text:soft-page-break/>выполнять округление рациональных чисел в соответствии с правилами;</text:p>
        </text:list-item>
        <text:list-item>
          <text:p text:style-name="P167"><text:span text:style-name="T1">сравнивать рациональные числа</text:span><text:span text:style-name="T8">.</text:span></text:p>
        </text:list-item>
      </text:list>
      <text:p text:style-name="P55">В повседневной жизни и при изучении других предметов:</text:p>
      <text:list xml:id="list30347992" text:continue-numbering="true" text:style-name="WWNum16">
        <text:list-item>
          <text:p text:style-name="P147">оценивать результаты вычислений при решении практических задач;</text:p>
        </text:list-item>
        <text:list-item>
          <text:p text:style-name="P147">выполнять сравнение чисел в реальных ситуациях;</text:p>
        </text:list-item>
        <text:list-item>
          <text:p text:style-name="P147">составлять числовые выражения при решении практических задач и задач из других учебных предметов</text:p>
        </text:list-item>
      </text:list>
      <text:p text:style-name="P55">Статистика и теория вероятностей</text:p>
      <text:list xml:id="list30340027" text:continue-list="list1155371870056235780" text:style-name="WWNum15">
        <text:list-item>
          <text:p text:style-name="P158">Представлять данные в виде таблиц, диаграмм, </text:p>
        </text:list-item>
        <text:list-item>
          <text:p text:style-name="P158">читать информацию, представленную в виде таблицы, диаграммы,.</text:p>
        </text:list-item>
      </text:list>
      <text:p text:style-name="P60">Текстовые задачи</text:p>
      <text:list xml:id="list894446633826369356" text:style-name="WWNum31">
        <text:list-item>
          <text:p text:style-name="P148">Решать несложные сюжетные задачи разных типов на все арифметические действия;</text:p>
        </text:list-item>
        <text:list-item>
          <text:p text:style-name="P148">строить модель условия задачи (в виде таблицы, схемы, рисунка), в которой даны значения двух из трёх взаимосвязанных величин, с целью поиска решения задачи;</text:p>
        </text:list-item>
        <text:list-item>
          <text:p text:style-name="P148">осуществлять способ поиска решения задачи, в котором рассуждение строится от условия к требованию или от требования к условию;</text:p>
        </text:list-item>
        <text:list-item>
          <text:p text:style-name="P148">составлять план решения задачи; </text:p>
        </text:list-item>
        <text:list-item>
          <text:p text:style-name="P148">выделять этапы решения задачи;</text:p>
        </text:list-item>
        <text:list-item>
          <text:p text:style-name="P148">интерпретировать вычислительные результаты в задаче, исследовать полученное решение задачи;</text:p>
        </text:list-item>
        <text:list-item>
          <text:p text:style-name="P148">знать различие скоростей объекта в стоячей воде, против течения и по течению реки;</text:p>
        </text:list-item>
        <text:list-item>
          <text:p text:style-name="P148">решать задачи на нахождение части числа и числа по его части;</text:p>
        </text:list-item>
        <text:list-item>
          <text:p text:style-name="P148">решать задачи разных типов (на работу, на покупки, на движение), связывающих три величины, выделять эти величины и отношения между ними;</text:p>
        </text:list-item>
        <text:list-item>
          <text:p text:style-name="P148">находить процент от числа, число по проценту от него, находить процентное отношение двух чисел, находить процентное снижение или процентное повышение величины;</text:p>
        </text:list-item>
        <text:list-item>
          <text:p text:style-name="P148">решать несложные логические задачи методом рассуждений.</text:p>
        </text:list-item>
      </text:list>
      <text:p text:style-name="P55">В повседневной жизни и при изучении других предметов:</text:p>
      <text:list xml:id="list7258073891698844727" text:style-name="WWNum32">
        <text:list-item>
          <text:p text:style-name="P135">выдвигать гипотезы о возможных предельных значениях искомых величин в задаче (делать прикидку) </text:p>
        </text:list-item>
      </text:list>
      <text:p text:style-name="P55">Наглядная геометрия</text:p>
      <text:p text:style-name="P55">Геометрические фигуры</text:p>
      <text:list xml:id="list250706996471860066" text:style-name="WWNum33">
        <text:list-item>
          <text:p text:style-name="P168"><text:span text:style-name="T2">Оперировать на базовом уровне понятиями: фигура,</text:span><text:span text:style-name="T3">т</text:span><text:span text:style-name="T2">очка, отрезок, прямая, луч, ломаная, угол, многоугольник, треугольник и четырёхугольник, прямоугольник и квадрат, окружность и </text:span><text:span text:style-name="T2">круг, прямоугольный параллелепипед, куб, шар. Изображать изучаемые фигуры от руки и с помощью линейки и циркуля.</text:span></text:p>
        </text:list-item>
      </text:list>
      <text:p text:style-name="P57">В повседневной жизни и при изучении других предметов:</text:p>
      <text:list xml:id="list1518097440071598320" text:style-name="WWNum29">
        <text:list-item>
          <text:p text:style-name="P149">решать практические задачи с применением простейших свойств фигур. </text:p>
        </text:list-item>
      </text:list>
      <text:p text:style-name="P55">Измерения и вычисления</text:p>
      <text:list xml:id="list6786310367766017758" text:style-name="WWNum34">
        <text:list-item>
          <text:p text:style-name="P159">выполнять измерение длин, расстояний, величин углов, с помощью инструментов для измерений длин и углов;</text:p>
        </text:list-item>
        <text:list-item>
          <text:p text:style-name="P159">вычислять площади прямоугольников. </text:p>
        </text:list-item>
      </text:list>
      <text:p text:style-name="P55">В повседневной жизни и при изучении других предметов:</text:p>
      <text:list xml:id="list7908300600727386537" text:style-name="WWNum22">
        <text:list-item>
          <text:p text:style-name="P137">вычислять расстояния на местности в стандартных ситуациях, площади прямоугольников;</text:p>
        </text:list-item>
      </text:list>
      <text:list xml:id="list2369938398809021012" text:style-name="WWNum24">
        <text:list-item>
          <text:p text:style-name="P138">выполнять простейшие построения и измерения на местности, необходимые в реальной жизни </text:p>
        </text:list-item>
      </text:list>
      <text:p text:style-name="P60">История математики</text:p>
      <text:list xml:id="list8823191201116307214" text:style-name="WWNum35">
        <text:list-item>
          <text:p text:style-name="P139">описывать отдельные выдающиеся результаты, полученные в ходе развития математики как науки;</text:p>
        </text:list-item>
        <text:list-item>
          <text:p text:style-name="P136">знать примеры математических открытий и их авторов, в связи с отечественной и всемирной историей</text:p>
        </text:list-item>
        <text:list-item>
          <text:p text:style-name="P136"><text:soft-page-break/></text:p>
        </text:list-item>
      </text:list>
      <text:h text:style-name="P171" text:outline-level="3"><text:bookmark-start text:name="_Toc284663347"/><text:bookmark-start text:name="_Toc284662721"/><text:span text:style-name="T7">Выпускник научится в 7-9 классах </text:span><text:span text:style-name="T3">(для использования в повседневной жизни и обеспечения возможности успешного продолжения образования на базовом уровне)</text:span><text:bookmark-end text:name="_Toc284663347"/><text:bookmark-end text:name="_Toc284662721"/></text:h>
      <text:p text:style-name="P55">Элементы теории множеств и математической логики</text:p>
      <text:list xml:id="list30355346" text:continue-list="list7502313873689351226" text:style-name="WWNum19">
        <text:list-item>
          <text:p text:style-name="P150">Оперировать на базовом уровне понятиями: множество, элемент множества, подмножество, принадлежность;</text:p>
        </text:list-item>
        <text:list-item>
          <text:p text:style-name="P150">задавать множества перечислением их элементов;</text:p>
        </text:list-item>
        <text:list-item>
          <text:p text:style-name="P156">находить пересечение, объединение, подмножество в простейших ситуациях;</text:p>
        </text:list-item>
        <text:list-item>
          <text:p text:style-name="P146">оперировать на базовом уровне понятиями: определение, аксиома, теорема, доказательство;</text:p>
        </text:list-item>
        <text:list-item>
          <text:p text:style-name="P156">приводить примеры и контрпримеры для подтверждения своих высказываний</text:p>
        </text:list-item>
      </text:list>
      <text:p text:style-name="P58">В повседневной жизни и при изучении других предметов:</text:p>
      <text:list xml:id="list30363152" text:continue-list="list30340027" text:style-name="WWNum15">
        <text:list-item>
          <text:p text:style-name="P160">использовать графическое представление множеств для описания реальных процессов и явлений, при решении задач других учебных предметов</text:p>
        </text:list-item>
      </text:list>
      <text:p text:style-name="P55">Числа</text:p>
      <text:list xml:id="list30340183" text:continue-list="list30347992" text:style-name="WWNum16">
        <text:list-item>
          <text:p text:style-name="P151">Оперировать на базовом уровне понятиями: натуральное число, целое число, обыкновенная дробь, десятичная дробь, смешанная дробь, рациональное число, арифметический квадратный корень;</text:p>
        </text:list-item>
        <text:list-item>
          <text:p text:style-name="P151">использовать свойства чисел и правила действий при выполнении вычислений;</text:p>
        </text:list-item>
        <text:list-item>
          <text:p text:style-name="P151">использовать признаки делимости на 2, 5, 3, 9, 10 при выполнении вычислений и решении несложных задач;</text:p>
        </text:list-item>
        <text:list-item>
          <text:p text:style-name="P151">выполнять округление рациональных чисел в соответствии с правилами;</text:p>
        </text:list-item>
        <text:list-item>
          <text:p text:style-name="P151">оценивать значение квадратного корня из положительного целого числа; </text:p>
        </text:list-item>
        <text:list-item>
          <text:p text:style-name="P151">распознавать рациональные и иррациональные числа;</text:p>
        </text:list-item>
        <text:list-item>
          <text:p text:style-name="P151">сравнивать числа.</text:p>
        </text:list-item>
      </text:list>
      <text:p text:style-name="P58">В повседневной жизни и при изучении других предметов:</text:p>
      <text:list xml:id="list30364974" text:continue-numbering="true" text:style-name="WWNum16">
        <text:list-item>
          <text:p text:style-name="P151">оценивать результаты вычислений при решении практических задач;</text:p>
        </text:list-item>
        <text:list-item>
          <text:p text:style-name="P151">выполнять сравнение чисел в реальных ситуациях;</text:p>
        </text:list-item>
        <text:list-item>
          <text:p text:style-name="P151">составлять числовые выражения при решении практических задач и задач из других учебных предметов</text:p>
        </text:list-item>
      </text:list>
      <text:p text:style-name="P55">Тождественные преобразования</text:p>
      <text:list xml:id="list787657117663727191" text:style-name="WWNum23">
        <text:list-item>
          <text:p text:style-name="P152">Выполнять несложные преобразования для вычисления значений числовых выражений, содержащих степени с натуральным показателем, степени с целым отрицательным показателем;</text:p>
        </text:list-item>
        <text:list-item>
          <text:p text:style-name="P152">выполнять несложные преобразования целых выражений: раскрывать скобки, приводить подобные слагаемые;</text:p>
        </text:list-item>
        <text:list-item>
          <text:p text:style-name="P152">использовать формулы сокращенного умножения (квадрат суммы, квадрат разности, разность квадратов) для упрощения вычислений значений выражений;</text:p>
        </text:list-item>
        <text:list-item>
          <text:p text:style-name="P152">выполнять несложные преобразования дробно-линейных выражений и выражений с квадратными корнями .</text:p>
        </text:list-item>
      </text:list>
      <text:p text:style-name="P58">В повседневной жизни и при изучении других предметов:</text:p>
      <text:list xml:id="list4962513385950609890" text:style-name="WWNum17">
        <text:list-item>
          <text:p text:style-name="P153">понимать смысл записи числа в стандартном виде; </text:p>
        </text:list-item>
        <text:list-item>
          <text:p text:style-name="P153">оперировать на базовом уровне понятием «стандартная запись числа»</text:p>
        </text:list-item>
      </text:list>
      <text:p text:style-name="P55">Уравнения и неравенства</text:p>
      <text:list xml:id="list30338263" text:continue-list="list30363152" text:style-name="WWNum15">
        <text:list-item>
          <text:p text:style-name="P160">Оперировать на базовом уровне понятиями: равенство, числовое равенство, уравнение, корень уравнения, решение уравнения, числовое неравенство, неравенство, решение неравенства;</text:p>
        </text:list-item>
        <text:list-item>
          <text:p text:style-name="P160">проверять справедливость числовых равенств и неравенств;</text:p>
        </text:list-item>
        <text:list-item>
          <text:p text:style-name="P160">решать линейные неравенства и несложные неравенства, сводящиеся к линейным;</text:p>
        </text:list-item>
        <text:list-item>
          <text:p text:style-name="P160">решать системы несложных линейных уравнений, неравенств;</text:p>
        </text:list-item>
        <text:list-item>
          <text:p text:style-name="P160">проверять, является ли данное число решением уравнения (неравенства);</text:p>
        </text:list-item>
        <text:list-item>
          <text:p text:style-name="P160">решать квадратные уравнения по формуле корней квадратного уравнения;</text:p>
        </text:list-item>
        <text:list-item>
          <text:p text:style-name="P160">изображать решения неравенств и их систем на числовой прямой.</text:p>
        </text:list-item>
      </text:list>
      <text:p text:style-name="P58">В повседневной жизни и при изучении других предметов:</text:p>
      <text:list xml:id="list30349250" text:continue-list="list30364974" text:style-name="WWNum16">
        <text:list-item>
          <text:p text:style-name="P151"><text:soft-page-break/>составлять и решать линейные уравнения при решении задач, возникающих в других учебных предметах</text:p>
        </text:list-item>
      </text:list>
      <text:p text:style-name="P55">Функции</text:p>
      <text:list xml:id="list30351353" text:continue-list="list30338263" text:style-name="WWNum15">
        <text:list-item>
          <text:p text:style-name="P160">находить значение функции по заданному значению аргумента; </text:p>
        </text:list-item>
        <text:list-item>
          <text:p text:style-name="P160">находить значение аргумента по заданному значению функции в несложных ситуациях;</text:p>
        </text:list-item>
        <text:list-item>
          <text:p text:style-name="P160">определять положение точки по её координатам, координаты точки по её положению на координатной плоскости;</text:p>
        </text:list-item>
        <text:list-item>
          <text:p text:style-name="P160">по графику находить область определения, множество значений, нули функции, промежутки знакопостоянства, промежутки возрастания и убывания, наибольшее и наименьшее значения функции;</text:p>
        </text:list-item>
        <text:list-item>
          <text:p text:style-name="P160">строить график линейной функции;</text:p>
        </text:list-item>
        <text:list-item>
          <text:p text:style-name="P160">проверять, является ли данный график графиком заданной функции (линейной, квадратичной, обратной пропорциональности);</text:p>
        </text:list-item>
        <text:list-item>
          <text:p text:style-name="P160">определять приближённые значения координат точки пересечения графиков функций;</text:p>
        </text:list-item>
        <text:list-item>
          <text:p text:style-name="P160">оперировать на базовом уровне понятиями: последовательность, арифметическая прогрессия, геометрическая прогрессия;</text:p>
        </text:list-item>
        <text:list-item>
          <text:p text:style-name="P154">решать задачи на прогрессии, в которых ответ может быть получен непосредственным подсчётом без применения формул.</text:p>
        </text:list-item>
      </text:list>
      <text:p text:style-name="P58">В повседневной жизни и при изучении других предметов:</text:p>
      <text:list xml:id="list30347357" text:continue-numbering="true" text:style-name="WWNum15">
        <text:list-item>
          <text:p text:style-name="P154">использовать графики реальных процессов и зависимостей для определения их свойств (наибольшие и наименьшие значения, промежутки возрастания и убывания, области положительных и отрицательных значений и т.п.);</text:p>
        </text:list-item>
        <text:list-item>
          <text:p text:style-name="P154">использовать свойства линейной функции и ее график при решении задач из других учебных предметов</text:p>
        </text:list-item>
      </text:list>
      <text:p text:style-name="P55">Статистика и теория вероятностей поставить после текстовых задач, как с содержании.</text:p>
      <text:list xml:id="list30341202" text:continue-numbering="true" text:style-name="WWNum15">
        <text:list-item>
          <text:p text:style-name="P160">Иметь представление о статистических характеристиках, вероятности случайного события, комбинаторных задачах;</text:p>
        </text:list-item>
        <text:list-item>
          <text:p text:style-name="P160">решать простейшие комбинаторные задачи методом прямого и организованного перебора;</text:p>
        </text:list-item>
        <text:list-item>
          <text:p text:style-name="P160">представлять данные в виде таблиц, диаграмм, графиков;</text:p>
        </text:list-item>
        <text:list-item>
          <text:p text:style-name="P160">читать информацию, представленную в виде таблицы, диаграммы, графика;</text:p>
        </text:list-item>
        <text:list-item>
          <text:p text:style-name="P160">определять основные статистические характеристики числовых наборов;</text:p>
        </text:list-item>
        <text:list-item>
          <text:p text:style-name="P160">оценивать вероятность события в простейших случаях;</text:p>
        </text:list-item>
        <text:list-item>
          <text:p text:style-name="P160">иметь представление о роли закона больших чисел в массовых явлениях.</text:p>
        </text:list-item>
      </text:list>
      <text:p text:style-name="P58">В повседневной жизни и при изучении других предметов:</text:p>
      <text:list xml:id="list3088376424904047920" text:style-name="WWNum18">
        <text:list-item>
          <text:p text:style-name="P155">оценивать количество возможных вариантов методом перебора;</text:p>
        </text:list-item>
        <text:list-item>
          <text:p text:style-name="P155">иметь представление о роли практически достоверных и маловероятных событий;</text:p>
        </text:list-item>
        <text:list-item>
          <text:p text:style-name="P155">сравнивать основные статистические характеристики, полученные в процессе решения прикладной задачи, изучения реального явления; </text:p>
        </text:list-item>
      </text:list>
      <text:list xml:id="list30365846" text:continue-list="list30341202" text:style-name="WWNum15">
        <text:list-item>
          <text:p text:style-name="P160">оценивать вероятность реальных событий и явлений в несложных ситуациях</text:p>
        </text:list-item>
      </text:list>
      <text:p text:style-name="P60">Текстовые задачи</text:p>
      <text:list xml:id="list30336276" text:continue-list="list30349250" text:style-name="WWNum16">
        <text:list-item>
          <text:p text:style-name="P151">Решать несложные сюжетные задачи разных типов на все арифметические действия;</text:p>
        </text:list-item>
        <text:list-item>
          <text:p text:style-name="P151">строить модель условия задачи (в виде таблицы, схемы, рисунка или уравнения), в которой даны значения двух из трёх взаимосвязанных величин, с целью поиска решения задачи;</text:p>
        </text:list-item>
        <text:list-item>
          <text:p text:style-name="P151">осуществлять способ поиска решения задачи, в котором рассуждение строится от условия к требованию или от требования к условию;</text:p>
        </text:list-item>
        <text:list-item>
          <text:p text:style-name="P151">составлять план решения задачи; </text:p>
        </text:list-item>
        <text:list-item>
          <text:p text:style-name="P151">выделять этапы решения задачи;</text:p>
        </text:list-item>
        <text:list-item>
          <text:p text:style-name="P151">интерпретировать вычислительные результаты в задаче, исследовать полученное решение задачи;</text:p>
        </text:list-item>
        <text:list-item>
          <text:p text:style-name="P151">знать различие скоростей объекта в стоячей воде, против течения и по течению реки;</text:p>
        </text:list-item>
        <text:list-item>
          <text:p text:style-name="P151">решать задачи на нахождение части числа и числа по его части;</text:p>
        </text:list-item>
        <text:list-item>
          <text:p text:style-name="P151"><text:soft-page-break/>решать задачи разных типов (на работу, на покупки, на движение), связывающих три величины, выделять эти величины и отношения между ними;</text:p>
        </text:list-item>
        <text:list-item>
          <text:p text:style-name="P151">находить процент от числа, число по проценту от него, находить процентное снижение или процентное повышение величины;</text:p>
        </text:list-item>
        <text:list-item>
          <text:p text:style-name="P151">решать несложные логические задачи методом рассуждений.</text:p>
        </text:list-item>
      </text:list>
      <text:p text:style-name="P58">В повседневной жизни и при изучении других предметов:</text:p>
      <text:list xml:id="list5406753618314465313" text:style-name="WWNum28">
        <text:list-item>
          <text:p text:style-name="P140">выдвигать гипотезы о возможных предельных значениях искомых в задаче величин (делать прикидку)</text:p>
        </text:list-item>
      </text:list>
      <text:p text:style-name="P55">Геометрические фигуры</text:p>
      <text:list xml:id="list1974857323317333694" text:style-name="WWNum25">
        <text:list-item>
          <text:p text:style-name="P161">Оперировать на базовом уровне понятиями геометрических фигур;</text:p>
        </text:list-item>
        <text:list-item>
          <text:p text:style-name="P161">извлекать информацию о геометрических фигурах, представленную на чертежах в явном виде;</text:p>
        </text:list-item>
        <text:list-item>
          <text:p text:style-name="P161">применять для решения задач геометрические факты, если условия их применения заданы в явной форме;</text:p>
        </text:list-item>
        <text:list-item>
          <text:p text:style-name="P161">решать задачи на нахождение геометрических величин по образцам или алгоритмам. </text:p>
        </text:list-item>
      </text:list>
      <text:p text:style-name="P63">В повседневной жизни и при изучении других предметов:</text:p>
      <text:list xml:id="list2061362686406924278" text:style-name="WWNum26">
        <text:list-item>
          <text:p text:style-name="P141">использовать свойства геометрических фигур для решения типовых задач, возникающих в ситуациях повседневной жизни, задач практического содержания</text:p>
        </text:list-item>
      </text:list>
      <text:p text:style-name="P60">Отношения</text:p>
      <text:list xml:id="list30348971" text:continue-list="list30365846" text:style-name="WWNum15">
        <text:list-item>
          <text:p text:style-name="P142">Оперировать на базовом уровне понятиями: равенство фигур, равные фигуры, равенство треугольников, параллельность прямых, перпендикулярность прямых, углы между прямыми, перпендикуляр, наклонная, проекция.</text:p>
        </text:list-item>
      </text:list>
      <text:p text:style-name="P63">В повседневной жизни и при изучении других предметов: </text:p>
      <text:list xml:id="list30351338" text:continue-numbering="true" text:style-name="WWNum15">
        <text:list-item>
          <text:p text:style-name="P157">использовать отношения для решения простейших задач, возникающих в реальной жизни</text:p>
        </text:list-item>
      </text:list>
      <text:p text:style-name="P55">Измерения и вычисления</text:p>
      <text:list xml:id="list30343316" text:continue-numbering="true" text:style-name="WWNum15">
        <text:list-item>
          <text:p text:style-name="P160">Выполнять измерение длин, расстояний, величин углов, с помощью инструментов для измерений длин и углов;</text:p>
        </text:list-item>
        <text:list-item>
          <text:p text:style-name="P160">применять формулы периметра, площади и объёма, площади поверхности отдельных многогранников при вычислениях, когда все данные имеются в условии;</text:p>
        </text:list-item>
        <text:list-item>
          <text:p text:style-name="P160">применять теорему Пифагора, базовые тригонометрические соотношения для вычисления длин, расстояний, площадей в простейших случаях.</text:p>
        </text:list-item>
      </text:list>
      <text:p text:style-name="P58">В повседневной жизни и при изучении других предметов:</text:p>
      <text:list xml:id="list30352913" text:continue-list="list2369938398809021012" text:style-name="WWNum24">
        <text:list-item>
          <text:p text:style-name="P162">вычислять расстояния на местности в стандартных ситуациях, площади в простейших случаях, применять формулы в простейших ситуациях в повседневной жизни</text:p>
        </text:list-item>
      </text:list>
      <text:p text:style-name="P55">Геометрические построения</text:p>
      <text:list xml:id="list30337310" text:continue-list="list7908300600727386537" text:style-name="WWNum22">
        <text:list-item>
          <text:p text:style-name="P144">Изображать типовые плоские фигуры и фигуры в пространстве от руки и с помощью инструментов.</text:p>
        </text:list-item>
      </text:list>
      <text:p text:style-name="P63">В повседневной жизни и при изучении других предметов:</text:p>
      <text:list xml:id="list30353310" text:continue-numbering="true" text:style-name="WWNum22">
        <text:list-item>
          <text:p text:style-name="P144">выполнять простейшие построения на местности, необходимые в реальной жизни</text:p>
        </text:list-item>
      </text:list>
      <text:p text:style-name="P55">Геометрические преобразования</text:p>
      <text:list xml:id="list69585082917123530" text:style-name="WWNum21">
        <text:list-item>
          <text:p text:style-name="P163">Строить фигуру, симметричную данной фигуре относительно оси и точки.</text:p>
        </text:list-item>
      </text:list>
      <text:p text:style-name="P58">В повседневной жизни и при изучении других предметов:</text:p>
      <text:list xml:id="list30355095" text:continue-numbering="true" text:style-name="WWNum21">
        <text:list-item>
          <text:p text:style-name="P163">распознавать движение объектов в окружающем мире;</text:p>
        </text:list-item>
        <text:list-item>
          <text:p text:style-name="P163">распознавать симметричные фигуры в окружающем мире</text:p>
        </text:list-item>
      </text:list>
      <text:p text:style-name="P55">Векторы и координаты на плоскости</text:p>
      <text:list xml:id="list2580312109768723524" text:style-name="WWNum20">
        <text:list-item>
          <text:p text:style-name="P169"><text:span text:style-name="T11">Оперировать на базовом уровне понятиями вектор, сумма векторов</text:span><text:span text:style-name="T17">, </text:span><text:span text:style-name="T11">произведение вектора на число, координаты на плоскости;</text:span></text:p>
        </text:list-item>
        <text:list-item>
          <text:p text:style-name="P164">определять приближённо координаты точки по её изображению на координатной плоскости.</text:p>
        </text:list-item>
      </text:list>
      <text:p text:style-name="P63">В повседневной жизни и при изучении других предметов: </text:p>
      <text:list xml:id="list30344689" text:continue-numbering="true" text:style-name="WWNum20">
        <text:list-item>
          <text:p text:style-name="P164"><text:soft-page-break/>использовать векторы для решения простейших задач на определение скорости относительного движения</text:p>
        </text:list-item>
      </text:list>
      <text:p text:style-name="P60">История математики</text:p>
      <text:list xml:id="list382254709657162946" text:style-name="WWNum27">
        <text:list-item>
          <text:p text:style-name="P143">Описывать отдельные выдающиеся результаты, полученные в ходе развития математики как науки;</text:p>
        </text:list-item>
        <text:list-item>
          <text:p text:style-name="P143">знать примеры математических открытий и их авторов, в связи с отечественной и всемирной историей;</text:p>
        </text:list-item>
        <text:list-item>
          <text:p text:style-name="P143">понимать роль математики в развитии России</text:p>
        </text:list-item>
      </text:list>
      <text:p text:style-name="P60">Методы математики </text:p>
      <text:list xml:id="list30334982" text:continue-numbering="true" text:style-name="WWNum27">
        <text:list-item>
          <text:p text:style-name="P143">Выбирать подходящий изученный метод для решения изученных типов математических задач;</text:p>
        </text:list-item>
        <text:list-item>
          <text:p text:style-name="P143">Приводить примеры математических закономерностей в окружающей действительности и произведениях искусства.</text:p>
        </text:list-item>
      </text:list>
      <text:p text:style-name="P17"/>
      <text:p text:style-name="P17">Основное содержание учебного предмета</text:p>
      <text:p text:style-name="P54"><text:span text:style-name="T6"><text:tab/></text:span><text:span text:style-name="T2">Содержание курсов математики 5–6 классов, алгебры и геометрии 7–9 классов объединено как в исторически сложившиеся линии, так и в относительно новые (стохастическая линия, «реальная математика»). Отдельно представлена линия сюжетных задач, историческая линия.</text:span></text:p>
      <text:p text:style-name="P19"><text:bookmark-start text:name="_Toc284663423"/><text:bookmark-start text:name="_Toc284662796"/><text:bookmark-start text:name="_Toc405513918"/><text:tab/></text:p>
      <text:p text:style-name="P61">Элементы теории множеств и математической логики<text:bookmark-end text:name="_Toc284663423"/><text:bookmark-end text:name="_Toc284662796"/><text:bookmark-end text:name="_Toc405513918"/></text:p>
      <text:p text:style-name="P25">Согласно ФГОС основного общего образования в курс математики введен раздел «Логика», который не предполагает дополнительных часов на изучении и встраивается в различные темы курсов математики и информатики и предваряется ознакомлением с элементами теории множеств. </text:p>
      <text:p text:style-name="P59">Множества и отношения между ними</text:p>
      <text:p text:style-name="P14"><text:span text:style-name="T2">Множество, </text:span><text:span text:style-name="T14">характеристическое свойство множества</text:span><text:span text:style-name="T2">, элемент множества, </text:span><text:span text:style-name="T14">пустое, конечное, бесконечное множество</text:span><text:span text:style-name="T2">. Подмножество. Отношение принадлежности, включения, равенства. Элементы множества, способы задания множеств, </text:span><text:span text:style-name="T14">распознавание подмножеств и элементов подмножеств с использованием кругов Эйлера</text:span><text:span text:style-name="T2">.</text:span></text:p>
      <text:p text:style-name="P59">Операции над множествами</text:p>
      <text:p text:style-name="P14"><text:span text:style-name="T2">Пересечение и объединение множеств. </text:span><text:span text:style-name="T14">Разность множеств, дополнение множества</text:span><text:span text:style-name="T2">. </text:span><text:span text:style-name="T14">Интерпретация операций над множествами с помощью кругов Эйлера</text:span><text:span text:style-name="T2">. </text:span></text:p>
      <text:p text:style-name="P59">Элементы логики</text:p>
      <text:p text:style-name="P25">Определение. Утверждения. Аксиомы и теоремы. Доказательство. Доказательство от противного. Теорема, обратная данной. Пример и контрпримеры.</text:p>
      <text:p text:style-name="P59">Высказывания</text:p>
      <text:p text:style-name="P14"><text:span text:style-name="T2">Истинность и ложность высказывания</text:span><text:span text:style-name="T14">. Сложные и простые высказывания. Операции над высказываниями с использованием логических связок: и, или, не. Условные высказывания (импликации). </text:span></text:p>
      <text:h text:style-name="P123" text:outline-level="2"><text:bookmark-start text:name="_Toc284663424"/><text:bookmark-start text:name="_Toc284662797"/><text:bookmark-start text:name="_Toc405513919"/>СОДЕРЖАНИЕ КУРСА МАТЕМАТИКИ В 5–7 КЛАССАХ<text:bookmark-end text:name="_Toc284663424"/><text:bookmark-end text:name="_Toc284662797"/><text:bookmark-end text:name="_Toc405513919"/></text:h>
      <text:p text:style-name="P93">Натуральные числа и нуль</text:p>
      <text:p text:style-name="P55">Натуральный ряд чисел и его свойства</text:p>
      <text:p text:style-name="P64">Натуральное число, множество натуральных чисел и его свойства, изображение натуральных чисел точками на числовой прямой. Использование свойств натуральных чисел при решении задач. </text:p>
      <text:p text:style-name="P55">Запись и чтение натуральных чисел</text:p>
      <text:p text:style-name="P64">Различие между цифрой и числом. Позиционная запись натурального числа, поместное значение цифры, разряды и классы, соотношение между двумя соседними разрядными единицами, чтение и запись натуральных чисел.</text:p>
      <text:p text:style-name="P55">Округление натуральных чисел</text:p>
      <text:p text:style-name="P64">Необходимость округления. Правило округления натуральных чисел.</text:p>
      <text:p text:style-name="P55">Сравнение натуральных чисел, сравнение с числом 0</text:p>
      <text:p text:style-name="P64">Понятие о сравнении чисел, сравнение натуральных чисел друг с другом и с нулём, математическая запись сравнений, способы сравнения чисел.</text:p>
      <text:p text:style-name="P55"><text:soft-page-break/>Действия с натуральными числами</text:p>
      <text:p text:style-name="P64">Сложение и вычитание, компоненты сложения и вычитания, связь между ними, нахождение суммы и разности, изменение суммы и разности при изменении компонентов сложения и вычитания.</text:p>
      <text:p text:style-name="P64">Умножение и деление, компоненты умножения и деления, связь между ними, умножение и сложение в столбик, деление уголком, проверка результата с помощью прикидки и обратного действия.</text:p>
      <text:p text:style-name="P52"><text:span text:style-name="T2">Переместительный и сочетательный законы сложения и умножения, распределительный закон умножения относительно сложения, </text:span><text:span text:style-name="T14">обоснование алгоритмов выполнения арифметических <text:s/>действий.</text:span></text:p>
      <text:p text:style-name="P55">Степень с натуральным показателем</text:p>
      <text:p text:style-name="P64">Запись числа в виде суммы разрядных слагаемых, порядок выполнения действий в выражениях, содержащих степень, вычисление значений выражений, содержащих степень.</text:p>
      <text:p text:style-name="P55">Числовые выражения</text:p>
      <text:p text:style-name="P64">Числовое выражение и его значение, порядок выполнения действий.</text:p>
      <text:p text:style-name="P55">Деление с остатком</text:p>
      <text:p text:style-name="P52"><text:span text:style-name="T2">Деление с остатком на множестве натуральных чисел, </text:span><text:span text:style-name="T14">свойства деления с остатком</text:span><text:span text:style-name="T2">. Практические задачи на деление с остатком. </text:span></text:p>
      <text:p text:style-name="P55">Свойства и признаки делимости</text:p>
      <text:p text:style-name="P52"><text:span text:style-name="T2">Свойство делимости суммы (разности) на число. Признаки делимости на 2, 3, 5, 9, 10. </text:span><text:span text:style-name="T14">Признаки делимости на 4, 6, 8, 11. Доказательство признаков делимости</text:span><text:span text:style-name="T2">. Решение практических задач с применением признаков делимости. </text:span></text:p>
      <text:p text:style-name="P55">Разложение числа на простые множители</text:p>
      <text:p text:style-name="P52"><text:span text:style-name="T2">Простые и составные числа, </text:span><text:span text:style-name="T14">решето Эратосфена. </text:span></text:p>
      <text:p text:style-name="P52"><text:span text:style-name="T2">Разложение натурального числа на множители, разложение на простые множители. </text:span><text:span text:style-name="T14">Количество делителей числа, алгоритм разложения числа на простые множители, основная теорема арифметики</text:span><text:span text:style-name="T2">.</text:span></text:p>
      <text:p text:style-name="P55">Алгебраические выражения</text:p>
      <text:p text:style-name="P64">Использование букв для обозначения чисел, вычисление значения алгебраического выражения, применение алгебраических выражений для записи свойств арифметических действий, преобразование алгебраических выражений. </text:p>
      <text:p text:style-name="P55">Делители и кратные</text:p>
      <text:p text:style-name="P64">Делитель и его свойства, общий делитель двух <text:s/>более чисел, наибольший общий делитель, взаимно простые числа, нахождение наибольшего общего делителя. Кратное и его свойства, общее кратное двух и более чисел, наименьшее общее кратное, способы нахождения наименьшего общего кратного.</text:p>
      <text:p text:style-name="P74">Дроби</text:p>
      <text:p text:style-name="P55">Обыкновенные дроби</text:p>
      <text:p text:style-name="P64">Доля, часть, дробное число, дробь. Дробное число как результат деления. Правильные и неправильные дроби, смешанная дробь (смешанное число).</text:p>
      <text:p text:style-name="P64">Запись натурального числа в виде дроби с заданным знаменателем, преобразование смешанной дроби в неправильную дробь и наоборот.</text:p>
      <text:p text:style-name="P64">Приведение дробей к общему знаменателю. Сравнение обыкновенных дробей. </text:p>
      <text:p text:style-name="P64">Сложение и вычитание обыкновенных дробей. Умножение и деление обыкновенных дробей. </text:p>
      <text:p text:style-name="P64">Арифметические действия со смешанными дробями. </text:p>
      <text:p text:style-name="P64">Арифметические действия с дробными числами.<text:tab/></text:p>
      <text:p text:style-name="P52"><text:span text:style-name="T14">Способы рационализации вычислений и их применение при выполнении действий</text:span><text:span text:style-name="T2">.</text:span></text:p>
      <text:p text:style-name="P60">Десятичные дроби</text:p>
      <text:p text:style-name="P52"><text:span text:style-name="T2">Целая и дробная части десятичной дроби. Преобразование десятичных дробей в обыкновенные. Сравнение десятичных дробей. Сложение и вычитание десятичных дробей. Округление десятичных дробей. Умножение и деление десятичных дробей. </text:span><text:span text:style-name="T14">Преобразование обыкновенных дробей в десятичные дроби. Конечные и бесконечные десятичные дроби</text:span><text:span text:style-name="T2">. </text:span></text:p>
      <text:p text:style-name="P60">Отношение двух чисел</text:p>
      <text:p text:style-name="P69"><text:soft-page-break/>Масштаб на плане и карте. Пропорции. Свойства пропорций, применение пропорций и отношений при решении задач.</text:p>
      <text:p text:style-name="P60">Среднее арифметическое чисел</text:p>
      <text:p text:style-name="P52"><text:span text:style-name="T3">Среднее арифметическое двух чисел. Изображение среднего арифметического двух чисел на числовой прямой. Решение практических задач с применением среднего арифметического. </text:span><text:span text:style-name="T15">Среднее арифметическое нескольких чисел.</text:span></text:p>
      <text:p text:style-name="P60">Проценты</text:p>
      <text:p text:style-name="P69">Понятие процента. Вычисление процентов от числа и числа по известному проценту, выражение отношения в процентах. Решение несложных практических задач с процентами. </text:p>
      <text:p text:style-name="P60">Диаграммы</text:p>
      <text:p text:style-name="P52"><text:span text:style-name="T3">Столбчатые и круговые диаграммы. Извлечение информации из диаграмм. </text:span><text:span text:style-name="T15">Изображение диаграмм по числовым данным</text:span><text:span text:style-name="T3">.</text:span></text:p>
      <text:p text:style-name="P74">Рациональные числа</text:p>
      <text:p text:style-name="P60">Положительные и отрицательные числа</text:p>
      <text:p text:style-name="P64">Изображение чисел на числовой (координатной) прямой. Сравнение чисел. Модуль числа, геометрическая интерпретация модуля числа. Действия с положительными и отрицательными числами. Множество целых чисел. </text:p>
      <text:p text:style-name="P52"><text:span text:style-name="T6">Понятие о рациональном числе</text:span><text:span text:style-name="T2">. </text:span><text:span text:style-name="T14">Первичное представление о множестве рациональных чисел.</text:span><text:span text:style-name="T2"> Действия с рациональными числами.</text:span></text:p>
      <text:p text:style-name="P74">Решение текстовых задач</text:p>
      <text:p text:style-name="P52"><text:span text:style-name="T6">Единицы измерений</text:span><text:span text:style-name="T2">: длины, площади, объёма, массы, времени, скорости. Зависимости между единицами измерения каждой величины. Зависимости между величинами: скорость, время, расстояние; производительность, время, работа; цена, количество, стоимость.</text:span></text:p>
      <text:p text:style-name="P55">Задачи на все арифметические действия</text:p>
      <text:p text:style-name="P52"><text:span text:style-name="T2">Решение текстовых задач арифметическим способом</text:span><text:span text:style-name="T14">. </text:span><text:span text:style-name="T2">Использование таблиц, схем, чертежей, других средств представления данных при решении задачи.</text:span></text:p>
      <text:p text:style-name="P55">Задачи на движение, работу и покупки</text:p>
      <text:p text:style-name="P64"><text:s/>Решение несложных задач на движение в противоположных направлениях, в одном направлении, движение по реке по течению и против течения. Решение задач на совместную работу. Применение дробей при решении задач. </text:p>
      <text:p text:style-name="P55">Задачи на части, доли, проценты</text:p>
      <text:p text:style-name="P64">Решение задач на нахождение части числа и числа по его части. Решение задач на проценты и доли. Применение пропорций при решении задач.</text:p>
      <text:p text:style-name="P55">Логические задачи</text:p>
      <text:p text:style-name="P52"><text:span text:style-name="T3">Решение несложных логических задач. </text:span><text:span text:style-name="T15">Решение логических задач с помощью графов, таблиц</text:span><text:span text:style-name="T3">. </text:span></text:p>
      <text:p text:style-name="P52"><text:span text:style-name="T6">Основные методы решения текстовых задач: </text:span><text:span text:style-name="T3">арифметический, перебор вариантов.</text:span></text:p>
      <text:h text:style-name="P172" text:outline-level="3">Наглядная геометрия</text:h>
      <text:p text:style-name="P52"><text:span text:style-name="T2">Фигуры в окружающем мире. Наглядные представления о фигурах на плоскости: прямая, отрезок, луч, угол, ломаная, многоугольник, окружность, круг. Четырехугольник, прямоугольник, квадрат. Треугольник, </text:span><text:span text:style-name="T14">виды треугольников. Правильные многоугольники.</text:span><text:span text:style-name="T2"> Изображение основных геометрических фигур. </text:span><text:span text:style-name="T14">Взаимное расположение двух прямых, двух окружностей, прямой и </text:span><text:span text:style-name="T14">окружности.</text:span><text:span text:style-name="T2"> Длина отрезка, ломаной. Единицы измерения длины. Построение отрезка заданной длины. Виды углов. Градусная мера угла. Измерение и построение углов с помощью транспортира.</text:span></text:p>
      <text:p text:style-name="P52"><text:span text:style-name="T2">Периметр многоугольника. Понятие площади фигуры; единицы измерения площади. Площадь прямоугольника, квадрата. Приближенное измерение площади фигур на клетчатой бумаге. </text:span><text:span text:style-name="T14">Равновеликие фигуры.</text:span></text:p>
      <text:p text:style-name="P52"><text:span text:style-name="T2">Наглядные представления о пространственных фигурах: куб, параллелепипед, призма, пирамида, шар, сфера, конус, цилиндр. Изображение пространственных фигур. </text:span><text:span text:style-name="T14">Примеры сечений. Многогранники. Правильные многогранники.</text:span><text:span text:style-name="T2"> Примеры разверток многогранников, цилиндра и конуса. </text:span></text:p>
      <text:p text:style-name="P64">Понятие объема; единицы объема. Объем прямоугольного параллелепипеда, куба.</text:p>
      <text:p text:style-name="P52"><text:soft-page-break/><text:span text:style-name="T2">Понятие о равенстве фигур. Центральная, осевая и </text:span><text:span text:style-name="T14">зеркальная </text:span><text:span text:style-name="T2">симметрии. Изображение симметричных фигур.</text:span></text:p>
      <text:p text:style-name="P64">Решение практических задач с применением простейших свойств фигур.</text:p>
      <text:h text:style-name="P173" text:outline-level="3"/>
      <text:h text:style-name="P173" text:outline-level="3">ИСТОРИЯ МАТЕМАТИКИ</text:h>
      <text:p text:style-name="P71">Появление цифр, букв, иероглифов в процессе счёта и распределения продуктов на Древнем Ближнем Востоке. Связь с Неолитической революцией. </text:p>
      <text:p text:style-name="P71">Рождение шестидесятеричной системы счисления. Появление десятичной записи чисел.</text:p>
      <text:p text:style-name="P71">Рождение и развитие арифметики натуральных чисел. НОК, НОД, простые числа. Решето Эратосфена. <text:s/></text:p>
      <text:p text:style-name="P71">Появление нуля и отрицательных чисел в математике древности. Роль Диофанта. Почему ?</text:p>
      <text:p text:style-name="P71">Дроби в Вавилоне, Египте, Риме. Открытие десятичных дробей. Старинные системы мер. Десятичные дроби и метрическая система мер. <text:s/>Л. Магницкий.<text:bookmark-start text:name="_Toc284663425"/><text:bookmark-start text:name="_Toc284662798"/><text:bookmark-start text:name="_Toc405513920"/></text:p>
      <text:h text:style-name="P172" text:outline-level="3"><text:bookmark-end text:name="_Toc284663425"/><text:bookmark-end text:name="_Toc284662798"/><text:bookmark-end text:name="_Toc405513920"/></text:h>
      <text:h text:style-name="P165" text:outline-level="3"><text:bookmark-start text:name="_Toc284663426"/><text:bookmark-start text:name="_Toc284662799"/><text:bookmark-start text:name="_Toc405513921"/>Алгебра<text:bookmark-end text:name="_Toc284663426"/><text:bookmark-end text:name="_Toc284662799"/><text:bookmark-end text:name="_Toc405513921"/></text:h>
      <text:p text:style-name="P74">Числа</text:p>
      <text:p text:style-name="P60">Рациональные числа</text:p>
      <text:p text:style-name="P52"><text:span text:style-name="T2">Множество рациональных чисел. Сравнение рациональных чисел. Действия с рациональными числами. </text:span><text:span text:style-name="T14">Представление рационального числа десятичной дробью</text:span><text:span text:style-name="T2">. </text:span></text:p>
      <text:p text:style-name="P69"/>
      <text:p text:style-name="P74">Тождественные преобразования</text:p>
      <text:p text:style-name="P60">Числовые и буквенные выражения</text:p>
      <text:p text:style-name="P64">Выражение с переменной. Значение выражения. Подстановка выражений вместо переменных. </text:p>
      <text:p text:style-name="P60">Целые выражения</text:p>
      <text:p text:style-name="P64">Степень с натуральным показателем и её свойства. Преобразования выражений, содержащих степени с натуральным показателем. </text:p>
      <text:p text:style-name="P52"><text:span text:style-name="T2">Одночлен, многочлен. Действия с одночленами и многочленами (сложение, вычитание, умножение). Формулы сокращённого умножения: разность квадратов, квадрат суммы и разности. Разложение многочлена на множители: вынесение общего множителя за скобки, </text:span><text:span text:style-name="T14">группировка, применение формул сокращённого умножения</text:span><text:span text:style-name="T2">.</text:span><text:span text:style-name="T14"> </text:span></text:p>
      <text:p text:style-name="P71"/>
      <text:p text:style-name="P74">Уравнения и неравенства</text:p>
      <text:p text:style-name="P60">Равенства</text:p>
      <text:p text:style-name="P64">Числовое равенство. Свойства числовых равенств. Равенство с переменной. </text:p>
      <text:p text:style-name="P60">Уравнения</text:p>
      <text:p text:style-name="P52"><text:span text:style-name="T2">Понятие уравнения и корня уравнения. </text:span><text:span text:style-name="T14">Представление о равносильности уравнений. </text:span></text:p>
      <text:p text:style-name="P60">Линейное уравнение и его корни</text:p>
      <text:p text:style-name="P52"><text:span text:style-name="T2">Решение линейных уравнений. </text:span><text:span text:style-name="T14">Линейное уравнение с параметром. Количество корней линейного уравнения. Решение линейных уравнений с параметром.</text:span></text:p>
      <text:p text:style-name="P55">Системы уравнений</text:p>
      <text:p text:style-name="P52"><text:span text:style-name="T2">Уравнение с двумя переменными. Линейное уравнение с двумя переменными. </text:span><text:span text:style-name="T14">Прямая как графическая интерпретация линейного уравнения с двумя переменными. </text:span></text:p>
      <text:p text:style-name="P64">Понятие системы уравнений. Решение системы уравнений. </text:p>
      <text:p text:style-name="P52"><text:span text:style-name="T2">Методы решения систем линейных уравнений с двумя переменными: </text:span><text:span text:style-name="T14">графический метод</text:span><text:span text:style-name="T2">, </text:span><text:span text:style-name="T14">метод сложения</text:span><text:span text:style-name="T2">, метод подстановки. </text:span></text:p>
      <text:p text:style-name="P52"><text:span text:style-name="T14">Системы линейных уравнений с параметром</text:span><text:span text:style-name="T2">.</text:span></text:p>
      <text:p text:style-name="P64"/>
      <text:p text:style-name="P74">Функции</text:p>
      <text:p text:style-name="P55">Понятие функции</text:p>
      <text:p text:style-name="P64">Декартовы координаты на плоскости. Формирование представлений о метапредметном понятии «координаты». Способы задания функций: аналитический, графический, табличный. <text:soft-page-break/>График функции. Примеры функций, получаемых в процессе исследования различных реальных процессов и решения задач. Значение функции в точке. </text:p>
      <text:p text:style-name="P60">Линейная функция</text:p>
      <text:p text:style-name="P52"><text:span text:style-name="T2">Свойства и график линейной функции. Угловой коэффициент прямой. Расположение графика линейной функции в зависимости от её углового коэффициента и свободного члена. </text:span><text:span text:style-name="T14">Нахождение коэффициентов линейной функции по заданным условиям: прохождение прямой через две точки с заданными координатами, прохождение прямой через данную точку и параллельной данной прямой.</text:span></text:p>
      <text:p text:style-name="P71"/>
      <text:p text:style-name="P74">Решение текстовых задач</text:p>
      <text:p text:style-name="P55">Задачи на все арифметические действия</text:p>
      <text:p text:style-name="P52"><text:span text:style-name="T2">Решение текстовых задач арифметическим способом</text:span><text:span text:style-name="T14">. </text:span><text:span text:style-name="T2">Использование таблиц, схем, чертежей, других средств представления данных при решении задачи. </text:span></text:p>
      <text:p text:style-name="P55">Задачи на движение, работу и покупки</text:p>
      <text:p text:style-name="P64">Анализ возможных ситуаций взаимного расположения объектов при их движении, соотношения объёмов выполняемых работ при совместной работе. </text:p>
      <text:p text:style-name="P55">Задачи на части, доли, проценты</text:p>
      <text:p text:style-name="P64">Решение задач на нахождение части числа и числа по его части. Решение задач на проценты и доли. Применение пропорций при решении задач.</text:p>
      <text:p text:style-name="P55">Логические задачи</text:p>
      <text:p text:style-name="P52"><text:span text:style-name="T3">Решение логических задач. </text:span><text:span text:style-name="T15">Решение логических задач с помощью графов, таблиц</text:span><text:span text:style-name="T3">. </text:span></text:p>
      <text:p text:style-name="P54"><text:span text:style-name="T6">Основные методы решения текстовых задач: </text:span><text:span text:style-name="T3">арифметический, алгебраический, перебор вариантов. </text:span><text:span text:style-name="T15">Первичные представления о других методах решения задач (геометрические и графические методы).</text:span></text:p>
      <text:h text:style-name="P172" text:outline-level="3"><text:bookmark-start text:name="_Toc284663427"/><text:bookmark-start text:name="_Toc284662800"/><text:bookmark-start text:name="_Toc405513922"/>Статистика и теория вероятностей<text:bookmark-end text:name="_Toc284663427"/><text:bookmark-end text:name="_Toc284662800"/><text:bookmark-end text:name="_Toc405513922"/></text:h>
      <text:p text:style-name="P55">Статистика</text:p>
      <text:p text:style-name="P52"><text:span text:style-name="T2">Табличное и графическое представление данных, столбчатые и круговые диаграммы, графики, применение диаграмм и графиков для описания зависимостей реальных величин, извлечение информации из таблиц, диаграмм и графиков. Описательные статистические показатели числовых наборов: среднее арифметическое, </text:span><text:span text:style-name="T14">медиана</text:span><text:span text:style-name="T2">, наибольшее и наименьшее значения. Меры рассеивания: размах, </text:span><text:span text:style-name="T14">дисперсия и стандартное отклонение</text:span><text:span text:style-name="T2">. </text:span></text:p>
      <text:p text:style-name="P52"><text:span text:style-name="T2">Случайная изменчивость. Изменчивость при измерениях. </text:span><text:span text:style-name="T14">Решающие правила. Закономерности в изменчивых величинах</text:span><text:span text:style-name="T2">.</text:span></text:p>
      <text:p text:style-name="P55">Случайные события</text:p>
      <text:p text:style-name="P52"><text:span text:style-name="T2">Случайные опыты (эксперименты), элементарные случайные события (исходы). Вероятности элементарных событий. События в случайных экспериментах и благоприятствующие элементарные события. Вероятности случайных событий. Опыты с равновозможными элементарными событиями. Классические вероятностные опыты с использованием монет, кубиков. </text:span><text:span text:style-name="T14">Представление событий с помощью диаграмм Эйлера. Противоположные события, объединение и пересечение событий. Правило сложения вероятностей</text:span><text:span text:style-name="T2">. </text:span><text:span text:style-name="T14">Случайный выбор. Представление эксперимента в виде дерева. Независимые события. Умножение вероятностей независимых событий</text:span><text:span text:style-name="T2">. </text:span><text:span text:style-name="T14">Последовательные независимые испытания.</text:span><text:span text:style-name="T2"> Представление о независимых событиях в жизни.</text:span></text:p>
      <text:p text:style-name="P72">Элементы комбинаторики</text:p>
      <text:p text:style-name="P52"><text:span text:style-name="T14">Правило умножения, перестановки, факториал числа. Сочетания и число сочетаний. Формула числа сочетаний. Треугольник Паскаля. Опыты с большим числом равновозможных элементарных событий. Вычисление вероятностей в опытах с применением комбинаторных формул. Испытания Бернулли. Успех и неудача. Вероятности событий в серии испытаний Бернулли</text:span><text:span text:style-name="T16">. </text:span></text:p>
      <text:p text:style-name="P72">Случайные величины</text:p>
      <text:p text:style-name="P71">Знакомство со случайными величинами на примерах конечных дискретных случайных величин. Распределение вероятностей. Математическое ожидание. Свойства математического ожидания. Понятие о законе больших чисел. Измерение вероятностей. Применение закона <text:soft-page-break/>больших чисел в социологии, страховании, в здравоохранении, обеспечении безопасности населения в чрезвычайных ситуациях.</text:p>
      <text:h text:style-name="P172" text:outline-level="3"><text:bookmark-start text:name="_Toc284663428"/><text:bookmark-start text:name="_Toc284662801"/><text:bookmark-start text:name="_Toc405513923"/>Геометрия<text:bookmark-end text:name="_Toc284663428"/><text:bookmark-end text:name="_Toc284662801"/><text:bookmark-end text:name="_Toc405513923"/></text:h>
      <text:p text:style-name="P74">Геометрические фигуры</text:p>
      <text:p text:style-name="P55">Фигуры в геометрии и в окружающем мире</text:p>
      <text:p text:style-name="P64">Геометрическая фигура. Формирование представлений о метапредметном понятии «фигура». <text:s/></text:p>
      <text:p text:style-name="P64">Точка, линия, отрезок, прямая, луч, ломаная, плоскость, угол, биссектриса угла и её свойства, виды углов, многоугольники, круг.</text:p>
      <text:p text:style-name="P52"><text:span text:style-name="T7">Треугольники.</text:span><text:span text:style-name="T2"> Высота, медиана, биссектриса, средняя линия треугольника. Равнобедренный треугольник, его свойства и признаки. Равносторонний треугольник. Прямоугольный, остроугольный, тупоугольный треугольники. Внешние углы треугольника. Неравенство треугольника.</text:span></text:p>
      <text:p text:style-name="P60">Окружность, круг</text:p>
      <text:p text:style-name="P52"><text:span text:style-name="T3">И</text:span><text:span text:style-name="T2">х элементы и свойства.</text:span></text:p>
      <text:p text:style-name="P74">Отношения</text:p>
      <text:p text:style-name="P60">Равенство фигур</text:p>
      <text:p text:style-name="P52"><text:span text:style-name="T3">С</text:span><text:span text:style-name="T2">войства равных треугольников. Признаки равенства треугольников. </text:span></text:p>
      <text:p text:style-name="P60">Параллельность прямых</text:p>
      <text:p text:style-name="P52"><text:span text:style-name="T2">Признаки и свойства параллельных прямых. </text:span><text:span text:style-name="T14">Аксиома параллельности Евклида</text:span><text:span text:style-name="T2">. </text:span><text:span text:style-name="T14">Теорема Фалеса</text:span><text:span text:style-name="T2">.</text:span></text:p>
      <text:p text:style-name="P60">Перпендикулярные прямые</text:p>
      <text:p text:style-name="P52"><text:span text:style-name="T3">Прямой угол. Перпендикуляр к прямой. Наклонная, проекция. Серединный перпендикуляр к отрезку. </text:span><text:span text:style-name="T14">Свойства и признаки перпендикулярности</text:span><text:span text:style-name="T2">. </text:span></text:p>
      <text:p text:style-name="P71"/>
      <text:p text:style-name="P74">Измерения и вычисления</text:p>
      <text:p text:style-name="P60">Величины</text:p>
      <text:p text:style-name="P64">Понятие величины. Длина. Измерение длины. Единицы измерения длины. Величина угла. Градусная мера угла. </text:p>
      <text:p text:style-name="P60">Измерения и вычисления</text:p>
      <text:p text:style-name="P64">Инструменты для измерений и построений; измерение и вычисление углов, длин (расстояний). </text:p>
      <text:p text:style-name="P55">Расстояния</text:p>
      <text:p text:style-name="P52"><text:span text:style-name="T2">Расстояние между точками. Расстояние от точки до прямой. </text:span><text:span text:style-name="T14">Расстояние между фигурами</text:span><text:span text:style-name="T2">. </text:span></text:p>
      <text:p text:style-name="P73">Геометрические построения</text:p>
      <text:p text:style-name="P64">Геометрические построения для иллюстрации свойств геометрических фигур.</text:p>
      <text:p text:style-name="P52"><text:span text:style-name="T2">Инструменты для построений: циркуль, линейка, угольник. </text:span><text:span text:style-name="T14">Простейшие построения циркулем и линейкой: построение биссектрисы угла, перпендикуляра к прямой, угла, равного данному, </text:span></text:p>
      <text:p text:style-name="P71">Построение треугольников по трём сторонам, двум сторонам и углу между ними, стороне и двум прилежащим к ней углам.</text:p>
      <text:p text:style-name="P71"/>
      <text:h text:style-name="P173" text:outline-level="3"><text:bookmark-start text:name="_Toc284663429"/><text:bookmark-start text:name="_Toc284662802"/><text:bookmark-start text:name="_Toc405513924"/>ИСТОРИЯ МАТЕМАТИКИ<text:bookmark-end text:name="_Toc284663429"/><text:bookmark-end text:name="_Toc284662802"/><text:bookmark-end text:name="_Toc405513924"/></text:h>
      <text:p text:style-name="P71">Возникновение математики как науки, этапы её развития. Основные разделы математики. Выдающиеся математики и их вклад в развитие науки.</text:p>
      <text:p text:style-name="P71">Бесконечность множества простых чисел. Числа и длины отрезков. Рациональные числа. Потребность в иррациональных числах. Школа Пифагора</text:p>
      <text:p text:style-name="P71">Зарождение алгебры в недрах арифметики. Ал-Хорезми. Рождение буквенной символики. П.Ферма, Ф. Виет, Р. Декарт. История вопроса о нахождении формул корней алгебраических уравнений степеней, больших четырёх. Н. Тарталья, Дж. Кардано, Н.Х. Абель, Э.Галуа.</text:p>
      <text:p text:style-name="P71">Появление метода координат, позволяющего переводить геометрические объекты на язык алгебры. Появление графиков функций. Р. Декарт, П. Ферма. Примеры различных систем координат.</text:p>
      <text:p text:style-name="P71"><text:soft-page-break/>Задача Леонардо Пизанского (Фибоначчи) о кроликах, числа Фибоначчи. Задача о шахматной доске. Сходимость геометрической прогрессии.</text:p>
      <text:p text:style-name="P71">Истоки теории вероятностей: страховое дело, азартные игры. П. Ферма, Б.Паскаль, Я. Бернулли, А.Н.Колмогоров.</text:p>
      <text:p text:style-name="P52"><text:span text:style-name="T14">От земледелия к геометрии. Пифагор и его школа. Фалес, Архимед. Платон и Аристотель. Построение правильных многоугольников. Триссекция угла. Квадратура круга. Удвоение куба. История числа π</text:span><text:span text:style-name="T32">. </text:span><text:span text:style-name="T14">Золотое сечение. «Начала» Евклида. Л Эйлер, Н.И.Лобачевский. История пятого постулата.</text:span></text:p>
      <text:p text:style-name="P71">Геометрия и искусство. Геометрические закономерности окружающего мира.</text:p>
      <text:p text:style-name="P71">Астрономия и геометрия. Что и как узнали Анаксагор, Эратосфен и Аристарх о размерах Луны, Земли и Солнца. Расстояния от Земли до Луны и Солнца. Измерение расстояния от Земли до Марса. </text:p>
      <text:p text:style-name="P71">Роль российских учёных в развитии математики: Л.Эйлер. Н.И.Лобачевский, П.Л.Чебышев, С. Ковалевская, А.Н.Колмогоров. </text:p>
      <text:p text:style-name="P52"><text:span text:style-name="T14">Математика в развитии России: Петр </text:span><text:span text:style-name="T20">I</text:span><text:span text:style-name="T14">, школа математических и навигацких наук, развитие российского флота, А.Н.Крылов. Космическая программа и М.В.Келдыш.</text:span></text:p>
      <text:p text:style-name="P1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Тематическое планирование</text:p>
      <text:p text:style-name="P1">Математика - 5 класс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Наименование раздела</text:p>
          </table:table-cell>
          <table:table-cell table:style-name="Таблица1.A1" office:value-type="string">
            <text:p text:style-name="P27">Количество часов</text:p>
          </table:table-cell>
        </table:table-row>
        <table:table-row table:style-name="Таблица1.2">
          <table:table-cell table:style-name="Таблица1.A1" office:value-type="string">
            <text:p text:style-name="P7">Линии.</text:p>
          </table:table-cell>
          <table:table-cell table:style-name="Таблица1.A1" office:value-type="string">
            <text:p text:style-name="P83">7</text:p>
          </table:table-cell>
        </table:table-row>
        <table:table-row table:style-name="Таблица1.1">
          <table:table-cell table:style-name="Таблица1.A1" office:value-type="string">
            <text:p text:style-name="P7">Натуральные числа.</text:p>
          </table:table-cell>
          <table:table-cell table:style-name="Таблица1.A1" office:value-type="string">
            <text:p text:style-name="P83">13</text:p>
          </table:table-cell>
        </table:table-row>
        <table:table-row table:style-name="Таблица1.2">
          <table:table-cell table:style-name="Таблица1.A1" office:value-type="string">
            <text:p text:style-name="P7">Действия с натуральными числами.</text:p>
          </table:table-cell>
          <table:table-cell table:style-name="Таблица1.A1" office:value-type="string">
            <text:p text:style-name="P83">24</text:p>
          </table:table-cell>
        </table:table-row>
        <table:table-row table:style-name="Таблица1.1">
          <table:table-cell table:style-name="Таблица1.A1" office:value-type="string">
            <text:p text:style-name="P7">Использование свойств действий при вычислении</text:p>
          </table:table-cell>
          <table:table-cell table:style-name="Таблица1.A1" office:value-type="string">
            <text:p text:style-name="P83">12</text:p>
          </table:table-cell>
        </table:table-row>
        <table:table-row table:style-name="Таблица1.2">
          <table:table-cell table:style-name="Таблица1.A1" office:value-type="string">
            <text:p text:style-name="P7">Многоугольники</text:p>
          </table:table-cell>
          <table:table-cell table:style-name="Таблица1.A1" office:value-type="string">
            <text:p text:style-name="P94">7</text:p>
          </table:table-cell>
        </table:table-row>
        <table:table-row table:style-name="Таблица1.1">
          <table:table-cell table:style-name="Таблица1.A1" office:value-type="string">
            <text:p text:style-name="P7">Делимость чисел</text:p>
          </table:table-cell>
          <table:table-cell table:style-name="Таблица1.A1" office:value-type="string">
            <text:p text:style-name="P94">15</text:p>
          </table:table-cell>
        </table:table-row>
        <table:table-row table:style-name="Таблица1.2">
          <table:table-cell table:style-name="Таблица1.A1" office:value-type="string">
            <text:p text:style-name="P7">Треугольники и четырехугольники</text:p>
          </table:table-cell>
          <table:table-cell table:style-name="Таблица1.A1" office:value-type="string">
            <text:p text:style-name="P94">9</text:p>
          </table:table-cell>
        </table:table-row>
        <table:table-row table:style-name="Таблица1.1">
          <table:table-cell table:style-name="Таблица1.A1" office:value-type="string">
            <text:p text:style-name="P7">Дроби</text:p>
          </table:table-cell>
          <table:table-cell table:style-name="Таблица1.A1" office:value-type="string">
            <text:p text:style-name="P94">20</text:p>
          </table:table-cell>
        </table:table-row>
        <table:table-row table:style-name="Таблица1.1">
          <table:table-cell table:style-name="Таблица1.A10" office:value-type="string">
            <text:p text:style-name="P7">Действия с дробями</text:p>
          </table:table-cell>
          <table:table-cell table:style-name="Таблица1.A10" office:value-type="string">
            <text:p text:style-name="P94">35</text:p>
          </table:table-cell>
        </table:table-row>
        <table:table-row table:style-name="Таблица1.1">
          <table:table-cell table:style-name="Таблица1.A10" office:value-type="string">
            <text:p text:style-name="P7">Многогранники</text:p>
          </table:table-cell>
          <table:table-cell table:style-name="Таблица1.A10" office:value-type="string">
            <text:p text:style-name="P94">10</text:p>
          </table:table-cell>
        </table:table-row>
        <table:table-row table:style-name="Таблица1.1">
          <table:table-cell table:style-name="Таблица1.A10" office:value-type="string">
            <text:p text:style-name="P7">Таблицы и диаграммы</text:p>
          </table:table-cell>
          <table:table-cell table:style-name="Таблица1.A10" office:value-type="string">
            <text:p text:style-name="P94">8</text:p>
          </table:table-cell>
        </table:table-row>
        <table:table-row table:style-name="Таблица1.1">
          <table:table-cell table:style-name="Таблица1.A10" office:value-type="string">
            <text:p text:style-name="P7">Повторение</text:p>
          </table:table-cell>
          <table:table-cell table:style-name="Таблица1.A10" office:value-type="string">
            <text:p text:style-name="P94">10</text:p>
          </table:table-cell>
        </table:table-row>
        <table:table-row table:style-name="Таблица1.1">
          <table:table-cell table:style-name="Таблица1.A10" office:value-type="string">
            <text:p text:style-name="P7">ИТОГО</text:p>
          </table:table-cell>
          <table:table-cell table:style-name="Таблица1.A10" office:value-type="string">
            <text:p text:style-name="P94">170</text:p>
          </table:table-cell>
        </table:table-row>
      </table:table>
      <text:p text:style-name="P1"/>
      <text:p text:style-name="P1">Математика -6 класс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Наименование раздела</text:p>
          </table:table-cell>
          <table:table-cell table:style-name="Таблица2.A1" office:value-type="string">
            <text:p text:style-name="P27">Количество часов</text:p>
          </table:table-cell>
        </table:table-row>
        <table:table-row table:style-name="Таблица2.2">
          <table:table-cell table:style-name="Таблица2.A1" office:value-type="string">
            <text:p text:style-name="P81">Делимость чисел.</text:p>
          </table:table-cell>
          <table:table-cell table:style-name="Таблица2.A1" office:value-type="string">
            <text:p text:style-name="P80">20</text:p>
          </table:table-cell>
        </table:table-row>
        <table:table-row table:style-name="Таблица2.3">
          <table:table-cell table:style-name="Таблица2.A1" office:value-type="string">
            <text:p text:style-name="P81">Сложение и вычитание дробей с разными знаменателями.</text:p>
          </table:table-cell>
          <table:table-cell table:style-name="Таблица2.A1" office:value-type="string">
            <text:p text:style-name="P80">22</text:p>
          </table:table-cell>
        </table:table-row>
        <table:table-row table:style-name="Таблица2.2">
          <table:table-cell table:style-name="Таблица2.A1" office:value-type="string">
            <text:p text:style-name="P81">Умножение и деление обыкновенных дробей.</text:p>
          </table:table-cell>
          <table:table-cell table:style-name="Таблица2.A1" office:value-type="string">
            <text:p text:style-name="P80">32</text:p>
          </table:table-cell>
        </table:table-row>
        <table:table-row table:style-name="Таблица2.2">
          <table:table-cell table:style-name="Таблица2.A1" office:value-type="string">
            <text:p text:style-name="P81">Отношения и пропорции.</text:p>
          </table:table-cell>
          <table:table-cell table:style-name="Таблица2.A1" office:value-type="string">
            <text:p text:style-name="P80">20</text:p>
          </table:table-cell>
        </table:table-row>
        <table:table-row table:style-name="Таблица2.2">
          <table:table-cell table:style-name="Таблица2.A1" office:value-type="string">
            <text:p text:style-name="P81">Положительные и отрицательные числа.</text:p>
          </table:table-cell>
          <table:table-cell table:style-name="Таблица2.A1" office:value-type="string">
            <text:p text:style-name="P80">12</text:p>
          </table:table-cell>
        </table:table-row>
        <table:table-row table:style-name="Таблица2.7">
          <table:table-cell table:style-name="Таблица2.A1" office:value-type="string">
            <text:p text:style-name="P81">Сложение и вычитание положительных и отрицательных чисел.</text:p>
          </table:table-cell>
          <table:table-cell table:style-name="Таблица2.A1" office:value-type="string">
            <text:p text:style-name="P80">12</text:p>
          </table:table-cell>
        </table:table-row>
        <table:table-row table:style-name="Таблица2.1">
          <table:table-cell table:style-name="Таблица2.A1" office:value-type="string">
            <text:p text:style-name="P81">Умножение и деление положительных и отрицательных чисел.</text:p>
          </table:table-cell>
          <table:table-cell table:style-name="Таблица2.A1" office:value-type="string">
            <text:p text:style-name="P80">13</text:p>
          </table:table-cell>
        </table:table-row>
        <table:table-row table:style-name="Таблица2.9">
          <table:table-cell table:style-name="Таблица2.A1" office:value-type="string">
            <text:p text:style-name="P81">Решение уравнений.</text:p>
          </table:table-cell>
          <table:table-cell table:style-name="Таблица2.A1" office:value-type="string">
            <text:p text:style-name="P80">15</text:p>
          </table:table-cell>
        </table:table-row>
        <table:table-row table:style-name="Таблица2.9">
          <table:table-cell table:style-name="Таблица2.A1" office:value-type="string">
            <text:p text:style-name="P81">Координаты на плоскости.</text:p>
          </table:table-cell>
          <table:table-cell table:style-name="Таблица2.A1" office:value-type="string">
            <text:p text:style-name="P80">12</text:p>
          </table:table-cell>
        </table:table-row>
        <table:table-row table:style-name="Таблица2.7">
          <table:table-cell table:style-name="Таблица2.A1" office:value-type="string">
            <text:p text:style-name="P81">Итоговое повторение курса математики 5-6 классов.</text:p>
          </table:table-cell>
          <table:table-cell table:style-name="Таблица2.A1" office:value-type="string">
            <text:p text:style-name="P80">12</text:p>
          </table:table-cell>
        </table:table-row>
        <table:table-row table:style-name="Таблица2.9">
          <table:table-cell table:style-name="Таблица2.A1" office:value-type="string">
            <text:p text:style-name="P81">Общее количество часов</text:p>
          </table:table-cell>
          <table:table-cell table:style-name="Таблица2.A1" office:value-type="string">
            <text:p text:style-name="P80">170</text:p>
          </table:table-cell>
        </table:table-row>
      </table:table>
      <text:p text:style-name="P2"/>
      <text:p text:style-name="P2"><text:soft-page-break/>Алгебра - 7 класс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6">Наименование раздела</text:p>
          </table:table-cell>
          <table:table-cell table:style-name="Таблица3.A1" office:value-type="string">
            <text:p text:style-name="P27">Количество часов</text:p>
          </table:table-cell>
        </table:table-row>
        <table:table-row table:style-name="Таблица3.2">
          <table:table-cell table:style-name="Таблица3.A1" office:value-type="string">
            <text:p text:style-name="P28">Повторение основного материала, пройденного в курсе математики 6 класса</text:p>
            <text:p text:style-name="P28"/>
          </table:table-cell>
          <table:table-cell table:style-name="Таблица3.A1" office:value-type="string">
            <text:p text:style-name="P30">4</text:p>
          </table:table-cell>
        </table:table-row>
        <table:table-row table:style-name="Таблица3.2">
          <table:table-cell table:style-name="Таблица3.A1" office:value-type="string">
            <text:p text:style-name="P28">Выражения, тождества, уравнения</text:p>
            <text:p text:style-name="P28"/>
          </table:table-cell>
          <table:table-cell table:style-name="Таблица3.A1" office:value-type="string">
            <text:p text:style-name="P30">17</text:p>
          </table:table-cell>
        </table:table-row>
        <table:table-row table:style-name="Таблица3.1">
          <table:table-cell table:style-name="Таблица3.A1" office:value-type="string">
            <text:p text:style-name="P29">Функции</text:p>
            <text:p text:style-name="P29"/>
          </table:table-cell>
          <table:table-cell table:style-name="Таблица3.A1" office:value-type="string">
            <text:p text:style-name="P30">11</text:p>
          </table:table-cell>
        </table:table-row>
        <table:table-row table:style-name="Таблица3.2">
          <table:table-cell table:style-name="Таблица3.A1" office:value-type="string">
            <text:p text:style-name="P28">Степень с натуральным показателем</text:p>
            <text:p text:style-name="P28"/>
          </table:table-cell>
          <table:table-cell table:style-name="Таблица3.A1" office:value-type="string">
            <text:p text:style-name="P30">11</text:p>
          </table:table-cell>
        </table:table-row>
        <table:table-row table:style-name="Таблица3.2">
          <table:table-cell table:style-name="Таблица3.A1" office:value-type="string">
            <text:p text:style-name="P28">Многочлены</text:p>
            <text:p text:style-name="P28"/>
          </table:table-cell>
          <table:table-cell table:style-name="Таблица3.A1" office:value-type="string">
            <text:p text:style-name="P30">15</text:p>
          </table:table-cell>
        </table:table-row>
        <table:table-row table:style-name="Таблица3.2">
          <table:table-cell table:style-name="Таблица3.A1" office:value-type="string">
            <text:p text:style-name="P28">Формулы сокращенного умножения</text:p>
            <text:p text:style-name="P28"/>
          </table:table-cell>
          <table:table-cell table:style-name="Таблица3.A1" office:value-type="string">
            <text:p text:style-name="P30">19</text:p>
          </table:table-cell>
        </table:table-row>
        <table:table-row table:style-name="Таблица3.1">
          <table:table-cell table:style-name="Таблица3.A1" office:value-type="string">
            <text:p text:style-name="P29">Системы линейных уравнений</text:p>
            <text:p text:style-name="P29"/>
          </table:table-cell>
          <table:table-cell table:style-name="Таблица3.A1" office:value-type="string">
            <text:p text:style-name="P30">15</text:p>
          </table:table-cell>
        </table:table-row>
        <table:table-row table:style-name="Таблица3.2">
          <table:table-cell table:style-name="Таблица3.A1" office:value-type="string">
            <text:p text:style-name="P29">Повторение</text:p>
            <text:p text:style-name="P29"/>
          </table:table-cell>
          <table:table-cell table:style-name="Таблица3.A1" office:value-type="string">
            <text:p text:style-name="P30">10</text:p>
          </table:table-cell>
        </table:table-row>
      </table:table>
      <text:p text:style-name="P2">Геометрия -7 класс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6">Наименование раздела</text:p>
            <text:p text:style-name="P26"/>
          </table:table-cell>
          <table:table-cell table:style-name="Таблица4.A1" office:value-type="string">
            <text:p text:style-name="P27">Количество часов</text:p>
          </table:table-cell>
        </table:table-row>
        <table:table-row table:style-name="Таблица4.2">
          <table:table-cell table:style-name="Таблица4.A1" office:value-type="string">
            <text:p text:style-name="P28">Начальные геометрические сведения</text:p>
            <text:p text:style-name="P28"/>
          </table:table-cell>
          <table:table-cell table:style-name="Таблица4.A1" office:value-type="string">
            <text:p text:style-name="P30">11</text:p>
          </table:table-cell>
        </table:table-row>
        <table:table-row table:style-name="Таблица4.1">
          <table:table-cell table:style-name="Таблица4.A1" office:value-type="string">
            <text:p text:style-name="P28">Треугольники</text:p>
            <text:p text:style-name="P28"/>
          </table:table-cell>
          <table:table-cell table:style-name="Таблица4.A1" office:value-type="string">
            <text:p text:style-name="P30">18</text:p>
          </table:table-cell>
        </table:table-row>
        <table:table-row table:style-name="Таблица4.1">
          <table:table-cell table:style-name="Таблица4.A1" office:value-type="string">
            <text:p text:style-name="P28">Параллельные прямые</text:p>
            <text:p text:style-name="P28"/>
          </table:table-cell>
          <table:table-cell table:style-name="Таблица4.A1" office:value-type="string">
            <text:p text:style-name="P30">13</text:p>
          </table:table-cell>
        </table:table-row>
        <table:table-row table:style-name="Таблица4.2">
          <table:table-cell table:style-name="Таблица4.A1" office:value-type="string">
            <text:p text:style-name="P28">Соотношения между сторонами и углами треугольника</text:p>
            <text:p text:style-name="P28"/>
          </table:table-cell>
          <table:table-cell table:style-name="Таблица4.A1" office:value-type="string">
            <text:p text:style-name="P30">20</text:p>
          </table:table-cell>
        </table:table-row>
        <table:table-row table:style-name="Таблица4.1">
          <table:table-cell table:style-name="Таблица4.A1" office:value-type="string">
            <text:p text:style-name="P28">Итоговое повторение </text:p>
            <text:p text:style-name="P28"/>
          </table:table-cell>
          <table:table-cell table:style-name="Таблица4.A1" office:value-type="string">
            <text:p text:style-name="P30">6</text:p>
          </table:table-cell>
        </table:table-row>
        <table:table-row table:style-name="Таблица4.2">
          <table:table-cell table:style-name="Таблица4.A7" office:value-type="string">
            <text:p text:style-name="P28">Всего</text:p>
            <text:p text:style-name="P28"/>
          </table:table-cell>
          <table:table-cell table:style-name="Таблица4.A7" office:value-type="string">
            <text:p text:style-name="P30">68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8"><text:soft-page-break/></text:p>
      <text:p text:style-name="P76"/>
      <text:p text:style-name="P23">ЭОРы, ЦОРы:</text:p>
      <text:list xml:id="list623361492147624613" text:style-name="WWNum13">
        <text:list-item>
          <text:p text:style-name="P122"><text:span text:style-name="T2">Министерство образования РФ. – Режим доступа: <text:s/>www.informika.ru; <text:s/></text:span><text:a xlink:type="simple" xlink:href="http://www.ed.gov.ru/" text:style-name="Internet_20_link" text:visited-style-name="Visited_20_Internet_20_Link">www.ed.gov.ru</text:a><text:span text:style-name="T2">; </text:span><text:a xlink:type="simple" xlink:href="http://www.edu.ru/" text:style-name="Internet_20_link" text:visited-style-name="Visited_20_Internet_20_Link">www.edu.ru</text:a></text:p>
        </text:list-item>
        <text:list-item>
          <text:p text:style-name="P122"><text:span text:style-name="T2">Тестирование </text:span><text:span text:style-name="T19">online</text:span><text:span text:style-name="T2">: 5-11 классы. – Режим доступа: </text:span><text:a xlink:type="simple" xlink:href="http://www.kokch.kts.ru/cdo" text:style-name="Internet_20_link" text:visited-style-name="Visited_20_Internet_20_Link">www.kokch.kts.ru/cdo</text:a></text:p>
        </text:list-item>
        <text:list-item>
          <text:p text:style-name="P122"><text:span text:style-name="T2">Архив учебных программ информационного образовательного портала «RUSEDU». – Режим доступа: <text:s/></text:span><text:a xlink:type="simple" xlink:href="http://www.rusedu.ru/" text:style-name="Internet_20_link" text:visited-style-name="Visited_20_Internet_20_Link">www.rusedu.ru</text:a></text:p>
        </text:list-item>
        <text:list-item>
          <text:p text:style-name="P122"><text:span text:style-name="T2">Мегаэнциклопедия Кирилла и Мефодия. – Режим доступа: </text:span><text:a xlink:type="simple" xlink:href="http://www.mega.km.ru/" text:style-name="Internet_20_link" text:visited-style-name="Visited_20_Internet_20_Link">www.mega.km.ru</text:a></text:p>
        </text:list-item>
        <text:list-item>
          <text:p text:style-name="P122"><text:span text:style-name="T2">Сайты энциклопедий. – Режим доступ: </text:span><text:a xlink:type="simple" xlink:href="http://www.rubricon.ru/" text:style-name="Internet_20_link" text:visited-style-name="Visited_20_Internet_20_Link">www.rubricon.ru</text:a><text:span text:style-name="T2">; </text:span><text:a xlink:type="simple" xlink:href="http://www.encyclo-pedia.ru/" text:style-name="Internet_20_link" text:visited-style-name="Visited_20_Internet_20_Link">www.encyclo-pedia.ru</text:a></text:p>
        </text:list-item>
        <text:list-item>
          <text:p text:style-name="P122"><text:span text:style-name="T2">Вся элементарная математика. – Режим доступа: </text:span><text:a xlink:type="simple" xlink:href="http://www.bymath.net/" text:style-name="Internet_20_link" text:visited-style-name="Visited_20_Internet_20_Link">www.bymath.net</text:a></text:p>
        </text:list-item>
        <text:list-item>
          <text:p text:style-name="P122"><text:span text:style-name="T2">Интернет-портал Всероссийской олимпиады школьников. – Режим доступа: </text:span><text:a xlink:type="simple" xlink:href="http://www.rusolymp.ru/" text:style-name="Internet_20_link" text:visited-style-name="Visited_20_Internet_20_Link">www.rusolymp.ru</text:a></text:p>
        </text:list-item>
        <text:list-item>
          <text:p text:style-name="P177"><text:span text:style-name="T12">Всероссийские дистанционные эвристические олимпиады по математике. – Режим доступа: </text:span><text:a xlink:type="simple" xlink:href="http://www.eidos.ru/olymp/mathem.index.htm" text:style-name="Internet_20_link" text:visited-style-name="Visited_20_Internet_20_Link">www.eidos.ru/olymp/mathem.index.htm</text:a></text:p>
        </text:list-item>
        <text:list-item>
          <text:p text:style-name="P177"><text:span text:style-name="T12">Информационно-поисковая система «Задачи». Режим доступа: </text:span><text:a xlink:type="simple" xlink:href="http://www.zadachi.mccme.ru.easy/" text:style-name="Internet_20_link" text:visited-style-name="Visited_20_Internet_20_Link">www.zadachi.mccme.ru.easy</text:a></text:p>
        </text:list-item>
        <text:list-item>
          <text:p text:style-name="P177"><text:span text:style-name="T12">Задачи: информационно-поисковая система задач по математике. – Режим доступа: </text:span><text:a xlink:type="simple" xlink:href="http://www.zadachi.mccme.ru/" text:style-name="Internet_20_link" text:visited-style-name="Visited_20_Internet_20_Link">www.zadachi.mccme.ru</text:a></text:p>
        </text:list-item>
        <text:list-item>
          <text:p text:style-name="P177"><text:span text:style-name="T12">Конкурсные задачи по математике: справочник и методы решения. – Режим доступа: </text:span><text:a xlink:type="simple" xlink:href="http://www.mschool.kubsu.ru/cdo/shabitur/kniga/tit.htm" text:style-name="Internet_20_link" text:visited-style-name="Visited_20_Internet_20_Link">www.mschool.kubsu.ru/cdo/shabitur/kniga/tit.htm</text:a></text:p>
        </text:list-item>
        <text:list-item>
          <text:p text:style-name="P177"><text:span text:style-name="T12">Материалы (полные тексты) свободно распространяемых книг по математике. – Режим доступа: </text:span><text:a xlink:type="simple" xlink:href="http://www.mccme.ru/free-books" text:style-name="Internet_20_link" text:visited-style-name="Visited_20_Internet_20_Link">www.mccme.ru/free-books</text:a></text:p>
        </text:list-item>
        <text:list-item>
          <text:p text:style-name="P178">Математика для поступающих в вузы. – Режим доступа: www.matematika .agava.ru</text:p>
        </text:list-item>
        <text:list-item>
          <text:p text:style-name="P177"><text:span text:style-name="T12">Олимпиадные задачи по математике: база данных. <text:s/>Режим доступа – Режим доступа </text:span><text:a xlink:type="simple" xlink:href="http://www.zaba.ru/" text:style-name="Internet_20_link" text:visited-style-name="Visited_20_Internet_20_Link">www.zaba.ru</text:a></text:p>
        </text:list-item>
        <text:list-item>
          <text:p text:style-name="P177"><text:span text:style-name="T12">Школьные и районные математические олимпиады в Новосибирске. – Режим доступа: </text:span><text:a xlink:type="simple" xlink:href="http://www.iamakarov.chat.ru/school/school.html" text:style-name="Internet_20_link" text:visited-style-name="Visited_20_Internet_20_Link">www.iamakarov.chat.ru/school/school.html</text:a></text:p>
        </text:list-item>
        <text:list-item>
          <text:p text:style-name="P177"><text:span text:style-name="T12">Виртуальная школа юного математика. – Режим доступа: </text:span><text:a xlink:type="simple" xlink:href="http://www.math.ournet.md/indexr.htm" text:style-name="Internet_20_link" text:visited-style-name="Visited_20_Internet_20_Link">www.math.ournet.md/indexr.htm</text:a></text:p>
        </text:list-item>
        <text:list-item>
          <text:p text:style-name="P177"><text:span text:style-name="T12">Библиотека электронных учебных пособий по математике. – Режим доступа: </text:span><text:a xlink:type="simple" xlink:href="http://www.mschool.kubsu.ru/" text:style-name="Internet_20_link" text:visited-style-name="Visited_20_Internet_20_Link">www.mschool.kubsu.ru</text:a></text:p>
        </text:list-item>
        <text:list-item>
          <text:p text:style-name="P177"><text:span text:style-name="T12">Образовательный портал «Мир алгебры». – Режим доступа: </text:span><text:a xlink:type="simple" xlink:href="http://www.algmir.org/index.html" text:style-name="Internet_20_link" text:visited-style-name="Visited_20_Internet_20_Link">www.algmir.org/index.html</text:a></text:p>
        </text:list-item>
      </text:list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0"><text:soft-page-break/>Календарно- тематическое планирование <text:s/>по <text:s/>математике в 5 классе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5">№</text:p>
            <text:p text:style-name="P45">урока</text:p>
          </table:table-cell>
          <table:table-cell table:style-name="Таблица6.A1" office:value-type="string">
            <text:p text:style-name="P40"/>
            <text:p text:style-name="P42"><text:span text:style-name="T34">Тема </text:span><text:span text:style-name="T37">урока</text:span></text:p>
          </table:table-cell>
          <table:table-cell table:style-name="Таблица6.A1" office:value-type="string">
            <text:p text:style-name="P44">Дата план </text:p>
          </table:table-cell>
          <table:table-cell table:style-name="Таблица6.D1" office:value-type="string">
            <text:p text:style-name="P45">Дата факт</text:p>
          </table:table-cell>
        </table:table-row>
        <table:table-row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9">Глава 1. Линии. ( 7 <text:span text:style-name="T36">часов</text:span>) 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</text:p>
          </table:table-cell>
          <table:table-cell table:style-name="Таблица6.A2" office:value-type="string">
            <text:p text:style-name="P41">Разнообразный мир линий.</text:p>
          </table:table-cell>
          <table:table-cell table:style-name="Таблица6.A2" office:value-type="string">
            <text:p text:style-name="P41">4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</text:p>
          </table:table-cell>
          <table:table-cell table:style-name="Таблица6.A2" office:value-type="string">
            <text:p text:style-name="P41">Прямая. Части прямой.</text:p>
          </table:table-cell>
          <table:table-cell table:style-name="Таблица6.A2" office:value-type="string">
            <text:p text:style-name="P41">5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</text:p>
          </table:table-cell>
          <table:table-cell table:style-name="Таблица6.A2" office:value-type="string">
            <text:p text:style-name="P41">Ломаная</text:p>
          </table:table-cell>
          <table:table-cell table:style-name="Таблица6.A2" office:value-type="string">
            <text:p text:style-name="P41">6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4</text:p>
          </table:table-cell>
          <table:table-cell table:style-name="Таблица6.A2" office:value-type="string">
            <text:p text:style-name="P41">Длина линии. Единицы длины.</text:p>
          </table:table-cell>
          <table:table-cell table:style-name="Таблица6.A2" office:value-type="string">
            <text:p text:style-name="P41">7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</text:p>
          </table:table-cell>
          <table:table-cell table:style-name="Таблица6.A2" office:value-type="string">
            <text:p text:style-name="P41">Расстояние между точками.</text:p>
          </table:table-cell>
          <table:table-cell table:style-name="Таблица6.A2" office:value-type="string">
            <text:p text:style-name="P41">8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6</text:p>
          </table:table-cell>
          <table:table-cell table:style-name="Таблица6.A2" office:value-type="string">
            <text:p text:style-name="P41">Окружность. Круг.</text:p>
          </table:table-cell>
          <table:table-cell table:style-name="Таблица6.A2" office:value-type="string">
            <text:p text:style-name="P41">11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</text:p>
          </table:table-cell>
          <table:table-cell table:style-name="Таблица6.A2" office:value-type="string">
            <text:p text:style-name="P41">Окружность. Круг. <text:span text:style-name="T36">Решение задач.</text:span></text:p>
          </table:table-cell>
          <table:table-cell table:style-name="Таблица6.A2" office:value-type="string">
            <text:p text:style-name="P41">12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9">Глава 2. Натуральные числа. (13 <text:span text:style-name="T36">часов</text:span>)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</text:p>
          </table:table-cell>
          <table:table-cell table:style-name="Таблица6.A2" office:value-type="string">
            <text:p text:style-name="P41">Как записывают и читают <text:s/>натуральные числа.</text:p>
          </table:table-cell>
          <table:table-cell table:style-name="Таблица6.A2" office:value-type="string">
            <text:p text:style-name="P41">13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</text:p>
          </table:table-cell>
          <table:table-cell table:style-name="Таблица6.A2" office:value-type="string">
            <text:p text:style-name="P41">Десятичная система записи чисел.</text:p>
          </table:table-cell>
          <table:table-cell table:style-name="Таблица6.A2" office:value-type="string">
            <text:p text:style-name="P41">14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</text:p>
          </table:table-cell>
          <table:table-cell table:style-name="Таблица6.A2" office:value-type="string">
            <text:p text:style-name="P41">Десятичная система записи чисел.</text:p>
          </table:table-cell>
          <table:table-cell table:style-name="Таблица6.A2" office:value-type="string">
            <text:p text:style-name="P41">15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</text:p>
          </table:table-cell>
          <table:table-cell table:style-name="Таблица6.A2" office:value-type="string">
            <text:p text:style-name="P41">Сравнение чисел.</text:p>
          </table:table-cell>
          <table:table-cell table:style-name="Таблица6.A2" office:value-type="string">
            <text:p text:style-name="P41">18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</text:p>
          </table:table-cell>
          <table:table-cell table:style-name="Таблица6.A2" office:value-type="string">
            <text:p text:style-name="P41">Двойные неравенства.</text:p>
          </table:table-cell>
          <table:table-cell table:style-name="Таблица6.A2" office:value-type="string">
            <text:p text:style-name="P41">19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</text:p>
          </table:table-cell>
          <table:table-cell table:style-name="Таблица6.A2" office:value-type="string">
            <text:p text:style-name="P41">Числа и точки на прямой.</text:p>
          </table:table-cell>
          <table:table-cell table:style-name="Таблица6.A2" office:value-type="string">
            <text:p text:style-name="P41">20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</text:p>
          </table:table-cell>
          <table:table-cell table:style-name="Таблица6.A2" office:value-type="string">
            <text:p text:style-name="P46">Входная контрольная работа.</text:p>
          </table:table-cell>
          <table:table-cell table:style-name="Таблица6.A2" office:value-type="string">
            <text:p text:style-name="P41">21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</text:p>
          </table:table-cell>
          <table:table-cell table:style-name="Таблица6.A2" office:value-type="string">
            <text:p text:style-name="P41">Округление натуральных чисел.</text:p>
          </table:table-cell>
          <table:table-cell table:style-name="Таблица6.A2" office:value-type="string">
            <text:p text:style-name="P41">22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</text:p>
          </table:table-cell>
          <table:table-cell table:style-name="Таблица6.A2" office:value-type="string">
            <text:p text:style-name="P41">Округление натуральных чисел.</text:p>
          </table:table-cell>
          <table:table-cell table:style-name="Таблица6.A2" office:value-type="string">
            <text:p text:style-name="P41">25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7</text:p>
          </table:table-cell>
          <table:table-cell table:style-name="Таблица6.A2" office:value-type="string">
            <text:p text:style-name="P41">Перебор возможных вариантов.</text:p>
          </table:table-cell>
          <table:table-cell table:style-name="Таблица6.A2" office:value-type="string">
            <text:p text:style-name="P41">26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8</text:p>
          </table:table-cell>
          <table:table-cell table:style-name="Таблица6.A2" office:value-type="string">
            <text:p text:style-name="P41">Дерево возможных вариантов.</text:p>
          </table:table-cell>
          <table:table-cell table:style-name="Таблица6.A2" office:value-type="string">
            <text:p text:style-name="P41">27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9</text:p>
          </table:table-cell>
          <table:table-cell table:style-name="Таблица6.A2" office:value-type="string">
            <text:p text:style-name="P41">Решение комбинаторных задач.</text:p>
          </table:table-cell>
          <table:table-cell table:style-name="Таблица6.A2" office:value-type="string">
            <text:p text:style-name="P41">28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0</text:p>
          </table:table-cell>
          <table:table-cell table:style-name="Таблица6.A2" office:value-type="string">
            <text:p text:style-name="P41">Логика перебора при решении комбинаторных задач.</text:p>
          </table:table-cell>
          <table:table-cell table:style-name="Таблица6.A2" office:value-type="string">
            <text:p text:style-name="P41">29.09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9">Глава 3. Действия с натуральными числами. ( 24 <text:span text:style-name="T36">часа</text:span>)</text:p>
          </table:table-cell>
          <table:table-cell table:style-name="Таблица6.A2" office:value-type="string">
            <text:p text:style-name="P39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1</text:p>
          </table:table-cell>
          <table:table-cell table:style-name="Таблица6.A2" office:value-type="string">
            <text:p text:style-name="P41">Сложение <text:s/>натуральных чисел. Компоненты сложения.</text:p>
          </table:table-cell>
          <table:table-cell table:style-name="Таблица6.A2" office:value-type="string">
            <text:p text:style-name="P41">2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2</text:p>
          </table:table-cell>
          <table:table-cell table:style-name="Таблица6.A2" office:value-type="string">
            <text:p text:style-name="P41">Сложение и вычитание натуральных чисел.</text:p>
          </table:table-cell>
          <table:table-cell table:style-name="Таблица6.A2" office:value-type="string">
            <text:p text:style-name="P41">3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3</text:p>
          </table:table-cell>
          <table:table-cell table:style-name="Таблица6.A2" office:value-type="string">
            <text:p text:style-name="P41">Прикидка и оценка результатов.</text:p>
          </table:table-cell>
          <table:table-cell table:style-name="Таблица6.A2" office:value-type="string">
            <text:p text:style-name="P41">4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4</text:p>
          </table:table-cell>
          <table:table-cell table:style-name="Таблица6.A2" office:value-type="string">
            <text:p text:style-name="P41">Решение текстовых задач. </text:p>
          </table:table-cell>
          <table:table-cell table:style-name="Таблица6.A2" office:value-type="string">
            <text:p text:style-name="P41">5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5</text:p>
          </table:table-cell>
          <table:table-cell table:style-name="Таблица6.A2" office:value-type="string">
            <text:p text:style-name="P41">Решение текстовых задач.</text:p>
          </table:table-cell>
          <table:table-cell table:style-name="Таблица6.A2" office:value-type="string">
            <text:p text:style-name="P41">6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6</text:p>
          </table:table-cell>
          <table:table-cell table:style-name="Таблица6.A2" office:value-type="string">
            <text:p text:style-name="P41">Умножение и деление чисел.</text:p>
          </table:table-cell>
          <table:table-cell table:style-name="Таблица6.A2" office:value-type="string">
            <text:p text:style-name="P41">9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7</text:p>
          </table:table-cell>
          <table:table-cell table:style-name="Таблица6.A2" office:value-type="string">
            <text:p text:style-name="P41">Умножение и деление чисел. <text:span text:style-name="T36">Решение задач.</text:span></text:p>
          </table:table-cell>
          <table:table-cell table:style-name="Таблица6.A2" office:value-type="string">
            <text:p text:style-name="P41">10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8</text:p>
          </table:table-cell>
          <table:table-cell table:style-name="Таблица6.A2" office:value-type="string">
            <text:p text:style-name="P41">Умножение натуральных <text:s/>чисел. Прикидка и оценка результатов.</text:p>
          </table:table-cell>
          <table:table-cell table:style-name="Таблица6.A2" office:value-type="string">
            <text:p text:style-name="P41">11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29</text:p>
          </table:table-cell>
          <table:table-cell table:style-name="Таблица6.A2" office:value-type="string">
            <text:p text:style-name="P41">Деление натуральных чисел. Прикидка и оценка результатов.</text:p>
          </table:table-cell>
          <table:table-cell table:style-name="Таблица6.A2" office:value-type="string">
            <text:p text:style-name="P41">12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0</text:p>
          </table:table-cell>
          <table:table-cell table:style-name="Таблица6.A2" office:value-type="string">
            <text:p text:style-name="P41">Простейшие задачи на движение.</text:p>
          </table:table-cell>
          <table:table-cell table:style-name="Таблица6.A2" office:value-type="string">
            <text:p text:style-name="P41">13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1</text:p>
          </table:table-cell>
          <table:table-cell table:style-name="Таблица6.A2" office:value-type="string">
            <text:p text:style-name="P41">Задачи на движение.</text:p>
          </table:table-cell>
          <table:table-cell table:style-name="Таблица6.A2" office:value-type="string">
            <text:p text:style-name="P41">16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2</text:p>
          </table:table-cell>
          <table:table-cell table:style-name="Таблица6.A2" office:value-type="string">
            <text:p text:style-name="P39">Контрольная работа №1 по теме «Натуральные числа».</text:p>
          </table:table-cell>
          <table:table-cell table:style-name="Таблица6.A2" office:value-type="string">
            <text:p text:style-name="P41">17.10</text:p>
          </table:table-cell>
          <table:table-cell table:style-name="Таблица6.D2" office:value-type="string">
            <text:p text:style-name="P41"/>
          </table:table-cell>
        </table:table-row>
        <text:soft-page-break/>
        <table:table-row>
          <table:table-cell table:style-name="Таблица6.A2" office:value-type="string">
            <text:p text:style-name="P42">33</text:p>
          </table:table-cell>
          <table:table-cell table:style-name="Таблица6.A2" office:value-type="string">
            <text:p text:style-name="P41">Анализ к.р. Порядок действий в вычислениях.</text:p>
          </table:table-cell>
          <table:table-cell table:style-name="Таблица6.A2" office:value-type="string">
            <text:p text:style-name="P41">18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4</text:p>
          </table:table-cell>
          <table:table-cell table:style-name="Таблица6.A2" office:value-type="string">
            <text:p text:style-name="P41">Порядок действий в выражениях, содержащих действия разных ступеней.</text:p>
          </table:table-cell>
          <table:table-cell table:style-name="Таблица6.A2" office:value-type="string">
            <text:p text:style-name="P41">19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5</text:p>
          </table:table-cell>
          <table:table-cell table:style-name="Таблица6.A2" office:value-type="string">
            <text:p text:style-name="P41">Примеры на все действия.</text:p>
          </table:table-cell>
          <table:table-cell table:style-name="Таблица6.A2" office:value-type="string">
            <text:p text:style-name="P41">20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6</text:p>
          </table:table-cell>
          <table:table-cell table:style-name="Таблица6.A2" office:value-type="string">
            <text:p text:style-name="P41">Решение текстовых задач <text:span text:style-name="T36">на движение.</text:span></text:p>
          </table:table-cell>
          <table:table-cell table:style-name="Таблица6.A2" office:value-type="string">
            <text:p text:style-name="P41">23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7</text:p>
          </table:table-cell>
          <table:table-cell table:style-name="Таблица6.A2" office:value-type="string">
            <text:p text:style-name="P41">Решение текстовых задач <text:span text:style-name="T36">на работу.</text:span></text:p>
          </table:table-cell>
          <table:table-cell table:style-name="Таблица6.A2" office:value-type="string">
            <text:p text:style-name="P41">24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8</text:p>
          </table:table-cell>
          <table:table-cell table:style-name="Таблица6.A2" office:value-type="string">
            <text:p text:style-name="P41">Степень числа. Основание и показатель</text:p>
          </table:table-cell>
          <table:table-cell table:style-name="Таблица6.A2" office:value-type="string">
            <text:p text:style-name="P41">25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39</text:p>
          </table:table-cell>
          <table:table-cell table:style-name="Таблица6.A2" office:value-type="string">
            <text:p text:style-name="P41">Степень числа. Квадрат и куб числа.</text:p>
          </table:table-cell>
          <table:table-cell table:style-name="Таблица6.A2" office:value-type="string">
            <text:p text:style-name="P41">26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40</text:p>
          </table:table-cell>
          <table:table-cell table:style-name="Таблица6.A2" office:value-type="string">
            <text:p text:style-name="P41">Нахождение значений выражений, содержащих степень.</text:p>
          </table:table-cell>
          <table:table-cell table:style-name="Таблица6.A2" office:value-type="string">
            <text:p text:style-name="P41">27.10</text:p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41</text:p>
          </table:table-cell>
          <table:table-cell table:style-name="Таблица6.A2" office:value-type="string">
            <text:p text:style-name="P41">Задачи на движение навстречу и в противоположных направлениях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42</text:p>
          </table:table-cell>
          <table:table-cell table:style-name="Таблица6.A2" office:value-type="string">
            <text:p text:style-name="P41">Задачи на движение в одном направлени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43</text:p>
          </table:table-cell>
          <table:table-cell table:style-name="Таблица6.A2" office:value-type="string">
            <text:p text:style-name="P41">Задачи на движение по реке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44</text:p>
          </table:table-cell>
          <table:table-cell table:style-name="Таблица6.A2" office:value-type="string">
            <text:p text:style-name="P39">Контрольная работа №2 по теме «Действия с натуральными числами»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D2" table:number-columns-spanned="4" office:value-type="string">
            <text:p text:style-name="P42"><text:span text:style-name="T34">Глава 4. Использование свойств действий при вычислениях. ( 12 </text:span><text:span text:style-name="T37">часов</text:span><text:span text:style-name="T34">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42">45</text:p>
          </table:table-cell>
          <table:table-cell table:style-name="Таблица6.A2" office:value-type="string">
            <text:p text:style-name="P41">Анализ к.р. Свойства сложения и умножения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7">46</text:p>
          </table:table-cell>
          <table:table-cell table:style-name="Таблица6.A2" office:value-type="string">
            <text:p text:style-name="P41">Распределительное свойство умножения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47</text:p>
          </table:table-cell>
          <table:table-cell table:style-name="Таблица6.A2" office:value-type="string">
            <text:p text:style-name="P41">Вынесение общего множителя за скобк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48</text:p>
          </table:table-cell>
          <table:table-cell table:style-name="Таблица6.A2" office:value-type="string">
            <text:p text:style-name="P41">Преобразование числовых выражени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49</text:p>
          </table:table-cell>
          <table:table-cell table:style-name="Таблица6.A2" office:value-type="string">
            <text:p text:style-name="P41">Упрощение выражений. Коэффициент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0</text:p>
          </table:table-cell>
          <table:table-cell table:style-name="Таблица6.A2" office:value-type="string">
            <text:p text:style-name="P41">Решение уравнени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1</text:p>
          </table:table-cell>
          <table:table-cell table:style-name="Таблица6.A2" office:value-type="string">
            <text:p text:style-name="P41">Решение уравнени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2</text:p>
          </table:table-cell>
          <table:table-cell table:style-name="Таблица6.A2" office:value-type="string">
            <text:p text:style-name="P41">Задачи на част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3</text:p>
          </table:table-cell>
          <table:table-cell table:style-name="Таблица6.A2" office:value-type="string">
            <text:p text:style-name="P41">Разные задачи на част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4</text:p>
          </table:table-cell>
          <table:table-cell table:style-name="Таблица6.A2" office:value-type="string">
            <text:p text:style-name="P41">Задачи на уравнивание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5</text:p>
          </table:table-cell>
          <table:table-cell table:style-name="Таблица6.A2" office:value-type="string">
            <text:p text:style-name="P46">Решение задач на уравнивание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6</text:p>
          </table:table-cell>
          <table:table-cell table:style-name="Таблица6.A2" office:value-type="string">
            <text:p text:style-name="P39">Контрольная работа №3 по теме «Использование свойств действий при вычислениях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D2" table:number-columns-spanned="4" office:value-type="string">
            <text:p text:style-name="P42"><text:span text:style-name="T34">Глава 5. Многоугольники. (7 </text:span><text:span text:style-name="T37">часов</text:span><text:span text:style-name="T34">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42">57</text:p>
          </table:table-cell>
          <table:table-cell table:style-name="Таблица6.A2" office:value-type="string">
            <text:p text:style-name="P41">Анализ к.р. Угол. Обозначение и сравнение углов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8</text:p>
          </table:table-cell>
          <table:table-cell table:style-name="Таблица6.A2" office:value-type="string">
            <text:p text:style-name="P41">Виды углов. Биссектриса угл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59</text:p>
          </table:table-cell>
          <table:table-cell table:style-name="Таблица6.A2" office:value-type="string">
            <text:p text:style-name="P41">Измерение углов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60</text:p>
          </table:table-cell>
          <table:table-cell table:style-name="Таблица6.A2" office:value-type="string">
            <text:p text:style-name="P41">Построение углов с помощью транспортир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61</text:p>
          </table:table-cell>
          <table:table-cell table:style-name="Таблица6.A2" office:value-type="string">
            <text:p text:style-name="P41">Построение и измерение углов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62</text:p>
          </table:table-cell>
          <table:table-cell table:style-name="Таблица6.A2" office:value-type="string">
            <text:p text:style-name="P41">Ломаные и многоугольники. Периметр многоугольник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63</text:p>
          </table:table-cell>
          <table:table-cell table:style-name="Таблица6.A2" office:value-type="string">
            <text:p text:style-name="P41">Многоугольники. Диагонали многоугольников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D2" table:number-columns-spanned="4" office:value-type="string">
            <text:p text:style-name="P42"><text:span text:style-name="T34">Глава 6. Делимость чисел. (15 </text:span><text:span text:style-name="T37">часов</text:span><text:span text:style-name="T34">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42">64</text:p>
          </table:table-cell>
          <table:table-cell table:style-name="Таблица6.A2" office:value-type="string">
            <text:p text:style-name="P41">Делители числа. Н. О.Д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ext:soft-page-break/>
        <table:table-row>
          <table:table-cell table:style-name="Таблица6.A2" office:value-type="string">
            <text:p text:style-name="P42">65</text:p>
          </table:table-cell>
          <table:table-cell table:style-name="Таблица6.A2" office:value-type="string">
            <text:p text:style-name="P41">Делители и кратные числа. Н. О. К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66</text:p>
          </table:table-cell>
          <table:table-cell table:style-name="Таблица6.A2" office:value-type="string">
            <text:p text:style-name="P41">Простые и составные числ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67</text:p>
          </table:table-cell>
          <table:table-cell table:style-name="Таблица6.A2" office:value-type="string">
            <text:p text:style-name="P41">Признаки делимости на 2, на 5, на 10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68</text:p>
          </table:table-cell>
          <table:table-cell table:style-name="Таблица6.A2" office:value-type="string">
            <text:p text:style-name="P41">Признаки делимости на 3 и на 9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69</text:p>
          </table:table-cell>
          <table:table-cell table:style-name="Таблица6.A2" office:value-type="string">
            <text:p text:style-name="P41">Разложение <text:s/>натурального числа на простые множител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0</text:p>
          </table:table-cell>
          <table:table-cell table:style-name="Таблица6.A2" office:value-type="string">
            <text:p text:style-name="P41">Нахождение Н.О.Д. и Н.О.К. <text:s/>дву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1</text:p>
          </table:table-cell>
          <table:table-cell table:style-name="Таблица6.A2" office:value-type="string">
            <text:p text:style-name="P41">Нахождение Н.О.Д. и Н.О.К. двух и более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2</text:p>
          </table:table-cell>
          <table:table-cell table:style-name="Таблица6.A2" office:value-type="string">
            <text:p text:style-name="P41">Делимость суммы и произведения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3</text:p>
          </table:table-cell>
          <table:table-cell table:style-name="Таблица6.A2" office:value-type="string">
            <text:p text:style-name="P41">Деление с остатком. Неполное частное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4</text:p>
          </table:table-cell>
          <table:table-cell table:style-name="Таблица6.A2" office:value-type="string">
            <text:p text:style-name="P41">Нахождение неизвестных компонентов при делении с остатком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5</text:p>
          </table:table-cell>
          <table:table-cell table:style-name="Таблица6.A2" office:value-type="string">
            <text:p text:style-name="P41">Деление с остатком при решении задач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6</text:p>
          </table:table-cell>
          <table:table-cell table:style-name="Таблица6.A2" office:value-type="string">
            <text:p text:style-name="P41">Решение задач арифметическим способом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7</text:p>
          </table:table-cell>
          <table:table-cell table:style-name="Таблица6.A2" office:value-type="string">
            <text:p text:style-name="P41">Решение задач арифметическим способом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78</text:p>
          </table:table-cell>
          <table:table-cell table:style-name="Таблица6.A2" office:value-type="string">
            <text:p text:style-name="P39">Контрольная работа №4 по теме «Делимость чисел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D2" table:number-columns-spanned="4" office:value-type="string">
            <text:p text:style-name="P42"><text:span text:style-name="T34">Глава 7. Треугольники и четырехугольники.(9 </text:span><text:span text:style-name="T37">часов</text:span><text:span text:style-name="T34">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42">79</text:p>
          </table:table-cell>
          <table:table-cell table:style-name="Таблица6.A2" office:value-type="string">
            <text:p text:style-name="P41">Анализ к.р. Треугольники. Свойства равнобедренного треугольник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0</text:p>
          </table:table-cell>
          <table:table-cell table:style-name="Таблица6.A2" office:value-type="string">
            <text:p text:style-name="P41">Свойства равнобедренного треугольник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1</text:p>
          </table:table-cell>
          <table:table-cell table:style-name="Таблица6.A2" office:value-type="string">
            <text:p text:style-name="P41">Прямоугольник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2</text:p>
          </table:table-cell>
          <table:table-cell table:style-name="Таблица6.A2" office:value-type="string">
            <text:p text:style-name="P41">Свойства диагоналей прямоугольник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3</text:p>
          </table:table-cell>
          <table:table-cell table:style-name="Таблица6.A2" office:value-type="string">
            <text:p text:style-name="P41">Равенство фигур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4</text:p>
          </table:table-cell>
          <table:table-cell table:style-name="Таблица6.A2" office:value-type="string">
            <text:p text:style-name="P41">Площадь прямоугольник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5</text:p>
          </table:table-cell>
          <table:table-cell table:style-name="Таблица6.A2" office:value-type="string">
            <text:p text:style-name="P41">Площади фигур, составленных из прямоугольников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6</text:p>
          </table:table-cell>
          <table:table-cell table:style-name="Таблица6.A2" office:value-type="string">
            <text:p text:style-name="P41">Вычисление площадей фигур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7</text:p>
          </table:table-cell>
          <table:table-cell table:style-name="Таблица6.A2" office:value-type="string">
            <text:p text:style-name="P41">Единицы площад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D2" table:number-columns-spanned="4" office:value-type="string">
            <text:p text:style-name="P42"><text:span text:style-name="T34">Глава 8. Дроби.(20 </text:span><text:span text:style-name="T37">часов</text:span><text:span text:style-name="T34">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42">88</text:p>
          </table:table-cell>
          <table:table-cell table:style-name="Таблица6.A2" office:value-type="string">
            <text:p text:style-name="P41">Доли. Изображение долей на рисунках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89</text:p>
          </table:table-cell>
          <table:table-cell table:style-name="Таблица6.A2" office:value-type="string">
            <text:p text:style-name="P41">Нахождение целого по его дол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0</text:p>
          </table:table-cell>
          <table:table-cell table:style-name="Таблица6.A2" office:value-type="string">
            <text:p text:style-name="P41">Что такое дробь. Правильные и неправильные дроб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1</text:p>
          </table:table-cell>
          <table:table-cell table:style-name="Таблица6.A2" office:value-type="string">
            <text:p text:style-name="P41">Изображение дробей точками на координатной прямо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2</text:p>
          </table:table-cell>
          <table:table-cell table:style-name="Таблица6.A2" office:value-type="string">
            <text:p text:style-name="P41">Изображение дробей точками на координатной прямо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3</text:p>
          </table:table-cell>
          <table:table-cell table:style-name="Таблица6.A2" office:value-type="string">
            <text:p text:style-name="P41">Решение задач на нахождение дроби от числ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4</text:p>
          </table:table-cell>
          <table:table-cell table:style-name="Таблица6.A2" office:value-type="string">
            <text:p text:style-name="P46">Нахождение числа по значению дроб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5</text:p>
          </table:table-cell>
          <table:table-cell table:style-name="Таблица6.A2" office:value-type="string">
            <text:p text:style-name="P41">Решение основных задач на дроб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6</text:p>
          </table:table-cell>
          <table:table-cell table:style-name="Таблица6.A2" office:value-type="string">
            <text:p text:style-name="P41">Основное свойство дроб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7</text:p>
          </table:table-cell>
          <table:table-cell table:style-name="Таблица6.A2" office:value-type="string">
            <text:p text:style-name="P41">Приведение дробей к новому знаменателю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8</text:p>
          </table:table-cell>
          <table:table-cell table:style-name="Таблица6.A2" office:value-type="string">
            <text:p text:style-name="P41">Сокращение дробе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99</text:p>
          </table:table-cell>
          <table:table-cell table:style-name="Таблица6.A2" office:value-type="string">
            <text:p text:style-name="P41">Сокращение дробей. <text:span text:style-name="T36">Решение задач.</text:span>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0</text:p>
          </table:table-cell>
          <table:table-cell table:style-name="Таблица6.A2" office:value-type="string">
            <text:p text:style-name="P41">Приведение дробей к общему знаменателю. Алгоритм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ext:soft-page-break/>
        <table:table-row>
          <table:table-cell table:style-name="Таблица6.A2" office:value-type="string">
            <text:p text:style-name="P42">101</text:p>
          </table:table-cell>
          <table:table-cell table:style-name="Таблица6.A2" office:value-type="string">
            <text:p text:style-name="P41">Приведение дробей к общему знаменателю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2</text:p>
          </table:table-cell>
          <table:table-cell table:style-name="Таблица6.A2" office:value-type="string">
            <text:p text:style-name="P41">Сравнение дробей с одинаковыми знаменателям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3</text:p>
          </table:table-cell>
          <table:table-cell table:style-name="Таблица6.A2" office:value-type="string">
            <text:p text:style-name="P41">Сравнение дробей с разными знаменателям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4</text:p>
          </table:table-cell>
          <table:table-cell table:style-name="Таблица6.A2" office:value-type="string">
            <text:p text:style-name="P41">Различные приемы сравнения дробе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5</text:p>
          </table:table-cell>
          <table:table-cell table:style-name="Таблица6.A2" office:value-type="string">
            <text:p text:style-name="P41">Натуральные числа и дроб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6</text:p>
          </table:table-cell>
          <table:table-cell table:style-name="Таблица6.A2" office:value-type="string">
            <text:p text:style-name="P41">Натуральные числа и дроби. <text:span text:style-name="T36">Решение задач.</text:span>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7</text:p>
          </table:table-cell>
          <table:table-cell table:style-name="Таблица6.A2" office:value-type="string">
            <text:p text:style-name="P39">Контрольная работа №5 по теме «Обыкновенные дроби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9">Глава 9. Действия с дробями.(35 <text:span text:style-name="T36">часов</text:span>)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8</text:p>
          </table:table-cell>
          <table:table-cell table:style-name="Таблица6.A2" office:value-type="string">
            <text:p text:style-name="P41">Анализ к.р. Сложение обыкновенных дробей с одинаковыми знаменателям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09</text:p>
          </table:table-cell>
          <table:table-cell table:style-name="Таблица6.A2" office:value-type="string">
            <text:p text:style-name="P41">Сложение обыкновенных дробей с разными знаменателям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0</text:p>
          </table:table-cell>
          <table:table-cell table:style-name="Таблица6.A2" office:value-type="string">
            <text:p text:style-name="P41">Сложение дробей. Прикидка и оценка результатов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1</text:p>
          </table:table-cell>
          <table:table-cell table:style-name="Таблица6.A2" office:value-type="string">
            <text:p text:style-name="P41">Задачи на совместную работу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2</text:p>
          </table:table-cell>
          <table:table-cell table:style-name="Таблица6.A2" office:value-type="string">
            <text:p text:style-name="P41">Смешанные числ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3</text:p>
          </table:table-cell>
          <table:table-cell table:style-name="Таблица6.A2" office:value-type="string">
            <text:p text:style-name="P41">Выделение целой части из неправильной дроб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4</text:p>
          </table:table-cell>
          <table:table-cell table:style-name="Таблица6.A2" office:value-type="string">
            <text:p text:style-name="P41">Сложение смешанны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5</text:p>
          </table:table-cell>
          <table:table-cell table:style-name="Таблица6.A2" office:value-type="string">
            <text:p text:style-name="P41">Вычитание обыкновенных дробе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6</text:p>
          </table:table-cell>
          <table:table-cell table:style-name="Таблица6.A2" office:value-type="string">
            <text:p text:style-name="P41">Вычитание дроби из целого числ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7</text:p>
          </table:table-cell>
          <table:table-cell table:style-name="Таблица6.A2" office:value-type="string">
            <text:p text:style-name="P41">Вычитание смешанны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8</text:p>
          </table:table-cell>
          <table:table-cell table:style-name="Таблица6.A2" office:value-type="string">
            <text:p text:style-name="P41">Вычитание смешанны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19</text:p>
          </table:table-cell>
          <table:table-cell table:style-name="Таблица6.A2" office:value-type="string">
            <text:p text:style-name="P41">Вычитание смешанны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0</text:p>
          </table:table-cell>
          <table:table-cell table:style-name="Таблица6.A2" office:value-type="string">
            <text:p text:style-name="P41">Рациональные приемы вычислени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1</text:p>
          </table:table-cell>
          <table:table-cell table:style-name="Таблица6.A2" office:value-type="string">
            <text:p text:style-name="P41">Вычитание дробны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2</text:p>
          </table:table-cell>
          <table:table-cell table:style-name="Таблица6.A2" office:value-type="string">
            <text:p text:style-name="P41">Вычитание дробны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3</text:p>
          </table:table-cell>
          <table:table-cell table:style-name="Таблица6.A2" office:value-type="string">
            <text:p text:style-name="P41">Вычитание дробны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4</text:p>
          </table:table-cell>
          <table:table-cell table:style-name="Таблица6.A2" office:value-type="string">
            <text:p text:style-name="P39">Контрольная работа №6 по теме «Сложение и вычитание дробей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5</text:p>
          </table:table-cell>
          <table:table-cell table:style-name="Таблица6.A2" office:value-type="string">
            <text:p text:style-name="P41">Анализ к.р. Умножение дробе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6</text:p>
          </table:table-cell>
          <table:table-cell table:style-name="Таблица6.A2" office:value-type="string">
            <text:p text:style-name="P41">Умножение дроби на натуральное число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7</text:p>
          </table:table-cell>
          <table:table-cell table:style-name="Таблица6.A2" office:value-type="string">
            <text:p text:style-name="P41">Умножение смешанны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8</text:p>
          </table:table-cell>
          <table:table-cell table:style-name="Таблица6.A2" office:value-type="string">
            <text:p text:style-name="P41">Решение задач, приводящих к умножению дробе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29</text:p>
          </table:table-cell>
          <table:table-cell table:style-name="Таблица6.A2" office:value-type="string">
            <text:p text:style-name="P41">Возведение в степень обыкновенных дробей. Применение свойств умножения для упрощения вычислени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0</text:p>
          </table:table-cell>
          <table:table-cell table:style-name="Таблица6.A2" office:value-type="string">
            <text:p text:style-name="P41">Деление обыкновенных дробе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1</text:p>
          </table:table-cell>
          <table:table-cell table:style-name="Таблица6.A2" office:value-type="string">
            <text:p text:style-name="P41">Деление дроби на натуральное число и числа на дробь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2</text:p>
          </table:table-cell>
          <table:table-cell table:style-name="Таблица6.A2" office:value-type="string">
            <text:p text:style-name="P41">Деление смешанных чис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3</text:p>
          </table:table-cell>
          <table:table-cell table:style-name="Таблица6.A2" office:value-type="string">
            <text:p text:style-name="P41">Все действия с дробям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4</text:p>
          </table:table-cell>
          <table:table-cell table:style-name="Таблица6.A2" office:value-type="string">
            <text:p text:style-name="P41">Все действия с дробям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5</text:p>
          </table:table-cell>
          <table:table-cell table:style-name="Таблица6.A2" office:value-type="string">
            <text:p text:style-name="P41">Решение уравнени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ext:soft-page-break/>
        <table:table-row>
          <table:table-cell table:style-name="Таблица6.A2" office:value-type="string">
            <text:p text:style-name="P42">136</text:p>
          </table:table-cell>
          <table:table-cell table:style-name="Таблица6.A2" office:value-type="string">
            <text:p text:style-name="P41">Решение уравнений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7</text:p>
          </table:table-cell>
          <table:table-cell table:style-name="Таблица6.A2" office:value-type="string">
            <text:p text:style-name="P41">Нахождение дроби от числ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8</text:p>
          </table:table-cell>
          <table:table-cell table:style-name="Таблица6.A2" office:value-type="string">
            <text:p text:style-name="P41">Нахождение числа по его дроб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39</text:p>
          </table:table-cell>
          <table:table-cell table:style-name="Таблица6.A2" office:value-type="string">
            <text:p text:style-name="P41">Решение задач на нахождение дроби от числа и числа по его дроб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0</text:p>
          </table:table-cell>
          <table:table-cell table:style-name="Таблица6.A2" office:value-type="string">
            <text:p text:style-name="P41">Задачи на совместную работу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1</text:p>
          </table:table-cell>
          <table:table-cell table:style-name="Таблица6.A2" office:value-type="string">
            <text:p text:style-name="P41">Задачи на совместную работу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2</text:p>
          </table:table-cell>
          <table:table-cell table:style-name="Таблица6.A2" office:value-type="string">
            <text:p text:style-name="P39">Контрольная работа №7 по теме «Умножение и деление дробей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9">Глава 10. Многогранники. (10 <text:span text:style-name="T36">часов</text:span>)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3</text:p>
          </table:table-cell>
          <table:table-cell table:style-name="Таблица6.A2" office:value-type="string">
            <text:p text:style-name="P41">Анализ к.р. Геометрические тел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4</text:p>
          </table:table-cell>
          <table:table-cell table:style-name="Таблица6.A2" office:value-type="string">
            <text:p text:style-name="P41">Многогранники. Цилиндр, конус, шар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5</text:p>
          </table:table-cell>
          <table:table-cell table:style-name="Таблица6.A2" office:value-type="string">
            <text:p text:style-name="P41">Прямоугольный параллелепипед. Куб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6</text:p>
          </table:table-cell>
          <table:table-cell table:style-name="Таблица6.A2" office:value-type="string">
            <text:p text:style-name="P41">Прямоугольный параллелепипед. Куб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7</text:p>
          </table:table-cell>
          <table:table-cell table:style-name="Таблица6.A2" office:value-type="string">
            <text:p text:style-name="P41">Объем параллелепипед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8</text:p>
          </table:table-cell>
          <table:table-cell table:style-name="Таблица6.A2" office:value-type="string">
            <text:p text:style-name="P41">Объем параллелепипеда. Решение задач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49</text:p>
          </table:table-cell>
          <table:table-cell table:style-name="Таблица6.A2" office:value-type="string">
            <text:p text:style-name="P41">Решение задач на вычисление объемов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0</text:p>
          </table:table-cell>
          <table:table-cell table:style-name="Таблица6.A2" office:value-type="string">
            <text:p text:style-name="P41">Пирамида и ее элементы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1</text:p>
          </table:table-cell>
          <table:table-cell table:style-name="Таблица6.A2" office:value-type="string">
            <text:p text:style-name="P41">Развертки параллелепипеда и куб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2</text:p>
          </table:table-cell>
          <table:table-cell table:style-name="Таблица6.A2" office:value-type="string">
            <text:p text:style-name="P41">Развертки поверхностей геометр. тел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D2" table:number-columns-spanned="4" office:value-type="string">
            <text:p text:style-name="P42"><text:span text:style-name="T34">Глава 11. Таблицы и диаграммы. (8 </text:span><text:span text:style-name="T37">часов</text:span><text:span text:style-name="T34">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42">153</text:p>
          </table:table-cell>
          <table:table-cell table:style-name="Таблица6.A2" office:value-type="string">
            <text:p text:style-name="P41">Чтение таблиц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4</text:p>
          </table:table-cell>
          <table:table-cell table:style-name="Таблица6.A2" office:value-type="string">
            <text:p text:style-name="P41">Чтение и составление турнирных и частотных таблиц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5</text:p>
          </table:table-cell>
          <table:table-cell table:style-name="Таблица6.A2" office:value-type="string">
            <text:p text:style-name="P41">Построение таблиц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6</text:p>
          </table:table-cell>
          <table:table-cell table:style-name="Таблица6.A2" office:value-type="string">
            <text:p text:style-name="P41">Чтение и построение столбчатых диаграмм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7</text:p>
          </table:table-cell>
          <table:table-cell table:style-name="Таблица6.A2" office:value-type="string">
            <text:p text:style-name="P41">Круговые диаграммы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8</text:p>
          </table:table-cell>
          <table:table-cell table:style-name="Таблица6.A2" office:value-type="string">
            <text:p text:style-name="P41">Круговые диаграммы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59</text:p>
          </table:table-cell>
          <table:table-cell table:style-name="Таблица6.A2" office:value-type="string">
            <text:p text:style-name="P41">Опрос общественного мнения. Виды опросов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0</text:p>
          </table:table-cell>
          <table:table-cell table:style-name="Таблица6.A2" office:value-type="string">
            <text:p text:style-name="P41">Опрос общественного мнения. Оформление результатов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0">Повторение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1</text:p>
          </table:table-cell>
          <table:table-cell table:style-name="Таблица6.A2" office:value-type="string">
            <text:p text:style-name="P41">Действия с натуральными числам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2</text:p>
          </table:table-cell>
          <table:table-cell table:style-name="Таблица6.A2" office:value-type="string">
            <text:p text:style-name="P41">Действия с обыкновенными дробям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3</text:p>
          </table:table-cell>
          <table:table-cell table:style-name="Таблица6.A2" office:value-type="string">
            <text:p text:style-name="P41">Действия с обыкновенными дробям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4</text:p>
          </table:table-cell>
          <table:table-cell table:style-name="Таблица6.A2" office:value-type="string">
            <text:p text:style-name="P41">Решение задач на части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5</text:p>
          </table:table-cell>
          <table:table-cell table:style-name="Таблица6.A2" office:value-type="string">
            <text:p text:style-name="P41">Решение задач на движение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6</text:p>
          </table:table-cell>
          <table:table-cell table:style-name="Таблица6.A2" office:value-type="string">
            <text:p text:style-name="P41">Решение задач на движение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7</text:p>
          </table:table-cell>
          <table:table-cell table:style-name="Таблица6.A2" office:value-type="string">
            <text:p text:style-name="P41">Решение задач на совместную работу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8</text:p>
          </table:table-cell>
          <table:table-cell table:style-name="Таблица6.A2" office:value-type="string">
            <text:p text:style-name="P41">Решение задач на совместную работу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able:table-row>
          <table:table-cell table:style-name="Таблица6.A2" office:value-type="string">
            <text:p text:style-name="P42">169</text:p>
          </table:table-cell>
          <table:table-cell table:style-name="Таблица6.A2" office:value-type="string">
            <text:p text:style-name="P39">Итоговая контрольная работа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  <text:soft-page-break/>
        <table:table-row>
          <table:table-cell table:style-name="Таблица6.A2" office:value-type="string">
            <text:p text:style-name="P42">170</text:p>
          </table:table-cell>
          <table:table-cell table:style-name="Таблица6.A2" office:value-type="string">
            <text:p text:style-name="P41">Анализ к.р. Решение задач.</text:p>
          </table:table-cell>
          <table:table-cell table:style-name="Таблица6.A2" office:value-type="string">
            <text:p text:style-name="P41"/>
          </table:table-cell>
          <table:table-cell table:style-name="Таблица6.D2" office:value-type="string">
            <text:p text:style-name="P41"/>
          </table:table-cell>
        </table:table-row>
      </table:table>
      <text:p text:style-name="P5">Календарно-тематическое планирование по математике в 6 классе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82">Номер урока</text:p>
          </table:table-cell>
          <table:table-cell table:style-name="Таблица7.A1" office:value-type="string">
            <text:p text:style-name="P82"><text:s text:c="11"/>Тема урока</text:p>
          </table:table-cell>
          <table:table-cell table:style-name="Таблица7.A1" office:value-type="string">
            <text:p text:style-name="P82">Дата по плану</text:p>
          </table:table-cell>
          <table:table-cell table:style-name="Таблица7.D1" office:value-type="string">
            <text:p text:style-name="P82">Дата</text:p>
            <text:p text:style-name="P82">факт.</text:p>
          </table:table-cell>
        </table:table-row>
        <table:table-row>
          <table:table-cell table:style-name="Таблица7.A2" office:value-type="string">
            <text:p text:style-name="P82"/>
          </table:table-cell>
          <table:table-cell table:style-name="Таблица7.A2" office:value-type="string">
            <text:p text:style-name="P82"><text:s text:c="12"/><text:span text:style-name="T35">Повторение курса 5 класса (5ч)</text:span></text:p>
          </table:table-cell>
          <table:table-cell table:style-name="Таблица7.A2" office:value-type="string">
            <text:p text:style-name="P82"/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">
            <text:p text:style-name="P82">1</text:p>
          </table:table-cell>
          <table:table-cell table:style-name="Таблица7.A2" office:value-type="string">
            <text:p text:style-name="P82">Повторение. Десятичные дроби.</text:p>
          </table:table-cell>
          <table:table-cell table:style-name="Таблица7.C3" office:value-type="date" office:date-value="2017-09-04">
            <text:p text:style-name="P82">04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">
            <text:p text:style-name="P82">2</text:p>
          </table:table-cell>
          <table:table-cell table:style-name="Таблица7.A2" office:value-type="string">
            <text:p text:style-name="P82">Повторение. Обыкновенные дроби.</text:p>
          </table:table-cell>
          <table:table-cell table:style-name="Таблица7.C3" office:value-type="date" office:date-value="2017-09-05">
            <text:p text:style-name="P82">05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">
            <text:p text:style-name="P82">3</text:p>
          </table:table-cell>
          <table:table-cell table:style-name="Таблица7.A2" office:value-type="string">
            <text:p text:style-name="P82">Повторение. Решение уравнений.</text:p>
          </table:table-cell>
          <table:table-cell table:style-name="Таблица7.C3" office:value-type="date" office:date-value="2017-09-06">
            <text:p text:style-name="P82">06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">
            <text:p text:style-name="P82">4</text:p>
          </table:table-cell>
          <table:table-cell table:style-name="Таблица7.A2" office:value-type="string">
            <text:p text:style-name="P82">Повторение. Решение текстовых задач.</text:p>
          </table:table-cell>
          <table:table-cell table:style-name="Таблица7.C3" office:value-type="date" office:date-value="2017-09-07">
            <text:p text:style-name="P82">07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">
            <text:p text:style-name="P82">5</text:p>
          </table:table-cell>
          <table:table-cell table:style-name="Таблица7.A2" office:value-type="string">
            <text:p text:style-name="P91">Входная контрольная работа.</text:p>
          </table:table-cell>
          <table:table-cell table:style-name="Таблица7.C3" office:value-type="date" office:date-value="2017-09-08">
            <text:p text:style-name="P82">08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>
            <text:p text:style-name="P82"/>
          </table:table-cell>
          <table:table-cell table:style-name="Таблица7.A2" office:value-type="string">
            <text:p text:style-name="P82"><text:s text:c="10"/><text:span text:style-name="T35"><text:s/>Делимость <text:s/>чисел (14ч)</text:span></text:p>
          </table:table-cell>
          <table:table-cell table:style-name="Таблица7.C3">
            <text:p text:style-name="P82"/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">
            <text:p text:style-name="P82">6</text:p>
          </table:table-cell>
          <table:table-cell table:style-name="Таблица7.A2" office:value-type="string">
            <text:p text:style-name="P82">Делители и кратные.</text:p>
          </table:table-cell>
          <table:table-cell table:style-name="Таблица7.C3" office:value-type="date" office:date-value="2017-09-11">
            <text:p text:style-name="P82">11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">
            <text:p text:style-name="P82">7</text:p>
          </table:table-cell>
          <table:table-cell table:style-name="Таблица7.A2" office:value-type="string">
            <text:p text:style-name="P82">Признаки делимости на 10,5 и 2. Четные и нечетные числа.</text:p>
          </table:table-cell>
          <table:table-cell table:style-name="Таблица7.C3" office:value-type="date" office:date-value="2017-09-12">
            <text:p text:style-name="P82">12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">
            <text:p text:style-name="P82">8</text:p>
          </table:table-cell>
          <table:table-cell table:style-name="Таблица7.A2" office:value-type="string">
            <text:p text:style-name="P82">Признаки делимости на 3 и на 9.</text:p>
          </table:table-cell>
          <table:table-cell table:style-name="Таблица7.C3" office:value-type="date" office:date-value="2017-09-13">
            <text:p text:style-name="P82">13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">
            <text:p text:style-name="P82">9</text:p>
          </table:table-cell>
          <table:table-cell table:style-name="Таблица7.A2" office:value-type="string">
            <text:p text:style-name="P82">Признаки делимости. Решение задач.</text:p>
          </table:table-cell>
          <table:table-cell table:style-name="Таблица7.C3" office:value-type="date" office:date-value="2017-09-14">
            <text:p text:style-name="P82">14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0">
            <text:p text:style-name="P82">10</text:p>
          </table:table-cell>
          <table:table-cell table:style-name="Таблица7.A2" office:value-type="string">
            <text:p text:style-name="P82">Простые и составные числа.</text:p>
          </table:table-cell>
          <table:table-cell table:style-name="Таблица7.C3" office:value-type="date" office:date-value="2017-09-15">
            <text:p text:style-name="P82">15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">
            <text:p text:style-name="P82">11</text:p>
          </table:table-cell>
          <table:table-cell table:style-name="Таблица7.A2" office:value-type="string">
            <text:p text:style-name="P82">Разложение на простые множители.</text:p>
          </table:table-cell>
          <table:table-cell table:style-name="Таблица7.C3" office:value-type="date" office:date-value="2017-09-18">
            <text:p text:style-name="P82">18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">
            <text:p text:style-name="P82">12</text:p>
          </table:table-cell>
          <table:table-cell table:style-name="Таблица7.A2" office:value-type="string">
            <text:p text:style-name="P82">Разложение на простые множители. Решение задач.</text:p>
          </table:table-cell>
          <table:table-cell table:style-name="Таблица7.C3" office:value-type="date" office:date-value="2017-09-19">
            <text:p text:style-name="P82">19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">
            <text:p text:style-name="P82">13</text:p>
          </table:table-cell>
          <table:table-cell table:style-name="Таблица7.A2" office:value-type="string">
            <text:p text:style-name="P82">Наибольший общий делитель.</text:p>
          </table:table-cell>
          <table:table-cell table:style-name="Таблица7.C3" office:value-type="date" office:date-value="2017-09-20">
            <text:p text:style-name="P82">20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">
            <text:p text:style-name="P82">14</text:p>
          </table:table-cell>
          <table:table-cell table:style-name="Таблица7.A2" office:value-type="string">
            <text:p text:style-name="P82">Наибольший общий делитель. Взаимно простые числа.</text:p>
          </table:table-cell>
          <table:table-cell table:style-name="Таблица7.C3" office:value-type="date" office:date-value="2017-09-21">
            <text:p text:style-name="P82">21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">
            <text:p text:style-name="P82">15</text:p>
          </table:table-cell>
          <table:table-cell table:style-name="Таблица7.A2" office:value-type="string">
            <text:p text:style-name="P82">Решение задач на нахождение НОД.</text:p>
          </table:table-cell>
          <table:table-cell table:style-name="Таблица7.C3" office:value-type="date" office:date-value="2017-09-22">
            <text:p text:style-name="P82">22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6">
            <text:p text:style-name="P82">16</text:p>
          </table:table-cell>
          <table:table-cell table:style-name="Таблица7.A2" office:value-type="string">
            <text:p text:style-name="P82">Наименьшее общее кратное.</text:p>
          </table:table-cell>
          <table:table-cell table:style-name="Таблица7.C3" office:value-type="date" office:date-value="2017-09-25">
            <text:p text:style-name="P82">25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7">
            <text:p text:style-name="P82">17</text:p>
          </table:table-cell>
          <table:table-cell table:style-name="Таблица7.A2" office:value-type="string">
            <text:p text:style-name="P82">Нахождение НОК двух и более натуральных чисел.</text:p>
          </table:table-cell>
          <table:table-cell table:style-name="Таблица7.C3" office:value-type="date" office:date-value="2017-09-26">
            <text:p text:style-name="P82">26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8">
            <text:p text:style-name="P82">18</text:p>
          </table:table-cell>
          <table:table-cell table:style-name="Таблица7.A2" office:value-type="string">
            <text:p text:style-name="P82">Решение задач. Подготовка к контрольной работе.</text:p>
          </table:table-cell>
          <table:table-cell table:style-name="Таблица7.C3" office:value-type="date" office:date-value="2017-09-27">
            <text:p text:style-name="P82">27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9">
            <text:p text:style-name="P82">19</text:p>
          </table:table-cell>
          <table:table-cell table:style-name="Таблица7.A2" office:value-type="string">
            <text:p text:style-name="P91">Контрольная работа №1 по теме: « Делимость чисел».</text:p>
          </table:table-cell>
          <table:table-cell table:style-name="Таблица7.C3" office:value-type="date" office:date-value="2017-09-28">
            <text:p text:style-name="P82">28.09.17</text:p>
          </table:table-cell>
          <table:table-cell table:style-name="Таблица7.D2" office:value-type="string">
            <text:p text:style-name="P82"/>
          </table:table-cell>
        </table:table-row>
        <text:soft-page-break/>
        <table:table-row>
          <table:table-cell table:style-name="Таблица7.A3">
            <text:p text:style-name="P82"/>
          </table:table-cell>
          <table:table-cell table:style-name="Таблица7.A2" office:value-type="string">
            <text:p text:style-name="P82"><text:s text:c="2"/><text:span text:style-name="T35"><text:s text:c="10"/>Сложение и вычитание дробей</text:span></text:p>
            <text:p text:style-name="P88"><text:s text:c="12"/>с разными знаменателями (21ч)</text:p>
          </table:table-cell>
          <table:table-cell table:style-name="Таблица7.C3">
            <text:p text:style-name="P82"/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0">
            <text:p text:style-name="P82">20</text:p>
          </table:table-cell>
          <table:table-cell table:style-name="Таблица7.A2" office:value-type="string">
            <text:p text:style-name="P82">Анализ к/р. Работа над ошибками.Основное свойство дроби.</text:p>
          </table:table-cell>
          <table:table-cell table:style-name="Таблица7.A2" office:value-type="string">
            <text:p text:style-name="P82">29.09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1">
            <text:p text:style-name="P82">21</text:p>
          </table:table-cell>
          <table:table-cell table:style-name="Таблица7.A2" office:value-type="string">
            <text:p text:style-name="P82">Основное свойство дроби.</text:p>
          </table:table-cell>
          <table:table-cell table:style-name="Таблица7.C3" office:value-type="date" office:date-value="2017-10-02">
            <text:p text:style-name="P82">02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2">
            <text:p text:style-name="P82">22</text:p>
          </table:table-cell>
          <table:table-cell table:style-name="Таблица7.A2" office:value-type="string">
            <text:p text:style-name="P82">Сокращение дробей.</text:p>
          </table:table-cell>
          <table:table-cell table:style-name="Таблица7.C3" office:value-type="date" office:date-value="2017-10-03">
            <text:p text:style-name="P82">03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3">
            <text:p text:style-name="P82">23</text:p>
          </table:table-cell>
          <table:table-cell table:style-name="Таблица7.A2" office:value-type="string">
            <text:p text:style-name="P82">Сокращение дробей. Сократимые и несократимые дроби.</text:p>
          </table:table-cell>
          <table:table-cell table:style-name="Таблица7.C3" office:value-type="date" office:date-value="2017-10-04">
            <text:p text:style-name="P82">04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4">
            <text:p text:style-name="P82">24</text:p>
          </table:table-cell>
          <table:table-cell table:style-name="Таблица7.A2" office:value-type="string">
            <text:p text:style-name="P82">Сокращение дробей. Решение задач.</text:p>
          </table:table-cell>
          <table:table-cell table:style-name="Таблица7.C3" office:value-type="date" office:date-value="2017-10-05">
            <text:p text:style-name="P82">05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5">
            <text:p text:style-name="P82">25</text:p>
          </table:table-cell>
          <table:table-cell table:style-name="Таблица7.A2" office:value-type="string">
            <text:p text:style-name="P82">Приведение дробей к общему знаменателю.</text:p>
          </table:table-cell>
          <table:table-cell table:style-name="Таблица7.C3" office:value-type="date" office:date-value="2017-10-06">
            <text:p text:style-name="P82">06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6">
            <text:p text:style-name="P82">26</text:p>
          </table:table-cell>
          <table:table-cell table:style-name="Таблица7.A2" office:value-type="string">
            <text:p text:style-name="P82">Сравнение дробей с разными знаменателями.</text:p>
          </table:table-cell>
          <table:table-cell table:style-name="Таблица7.C3" office:value-type="date" office:date-value="2017-10-09">
            <text:p text:style-name="P82">09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7">
            <text:p text:style-name="P82">27</text:p>
          </table:table-cell>
          <table:table-cell table:style-name="Таблица7.A2" office:value-type="string">
            <text:p text:style-name="P82">Приведение дробей к общему знаменателю. Сравнение дробей.</text:p>
          </table:table-cell>
          <table:table-cell table:style-name="Таблица7.C3" office:value-type="date" office:date-value="2017-10-10">
            <text:p text:style-name="P82">10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8">
            <text:p text:style-name="P82">28</text:p>
          </table:table-cell>
          <table:table-cell table:style-name="Таблица7.A2" office:value-type="string">
            <text:p text:style-name="P82">Приведение дробей к общему знаменателю. Решение задач.</text:p>
          </table:table-cell>
          <table:table-cell table:style-name="Таблица7.C3" office:value-type="date" office:date-value="2017-10-11">
            <text:p text:style-name="P82">11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29">
            <text:p text:style-name="P82">29</text:p>
          </table:table-cell>
          <table:table-cell table:style-name="Таблица7.A2" office:value-type="string">
            <text:p text:style-name="P82">Приведение дробей к общему знаменателю. Практическая работа.</text:p>
          </table:table-cell>
          <table:table-cell table:style-name="Таблица7.C3" office:value-type="date" office:date-value="2017-10-12">
            <text:p text:style-name="P82">12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0">
            <text:p text:style-name="P82">30</text:p>
          </table:table-cell>
          <table:table-cell table:style-name="Таблица7.A2" office:value-type="string">
            <text:p text:style-name="P82">Сложение и вычитание дробей с разными знаменателями.</text:p>
          </table:table-cell>
          <table:table-cell table:style-name="Таблица7.C3" office:value-type="date" office:date-value="2017-10-13">
            <text:p text:style-name="P82">13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1">
            <text:p text:style-name="P82">31</text:p>
          </table:table-cell>
          <table:table-cell table:style-name="Таблица7.A2" office:value-type="string">
            <text:p text:style-name="P82">Сложение и вычитание дробей с разными знаменателями. Решение задач.</text:p>
          </table:table-cell>
          <table:table-cell table:style-name="Таблица7.C3" office:value-type="date" office:date-value="2017-10-16">
            <text:p text:style-name="P82">16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2">
            <text:p text:style-name="P82">32</text:p>
          </table:table-cell>
          <table:table-cell table:style-name="Таблица7.A2" office:value-type="string">
            <text:p text:style-name="P82">Сложение и вычитание дробей с разными знаменателями. Подготовка к контрольной работе.</text:p>
          </table:table-cell>
          <table:table-cell table:style-name="Таблица7.C3" office:value-type="date" office:date-value="2017-10-17">
            <text:p text:style-name="P82">17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3">
            <text:p text:style-name="P82">33</text:p>
          </table:table-cell>
          <table:table-cell table:style-name="Таблица7.A2" office:value-type="string">
            <text:p text:style-name="P91">Контрольная работа №2 по теме «Сложение и вычитание обыкновенных дробей».</text:p>
          </table:table-cell>
          <table:table-cell table:style-name="Таблица7.C3" office:value-type="date" office:date-value="2017-10-18">
            <text:p text:style-name="P82">18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4">
            <text:p text:style-name="P82">34</text:p>
          </table:table-cell>
          <table:table-cell table:style-name="Таблица7.A2" office:value-type="string">
            <text:p text:style-name="P82">Анализ к/р. Работа над ошибками.</text:p>
            <text:p text:style-name="P82">Сложение смешанных чисел.</text:p>
          </table:table-cell>
          <table:table-cell table:style-name="Таблица7.C3" office:value-type="date" office:date-value="2017-10-19">
            <text:p text:style-name="P82">19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5">
            <text:p text:style-name="P82">35</text:p>
          </table:table-cell>
          <table:table-cell table:style-name="Таблица7.A2" office:value-type="string">
            <text:p text:style-name="P82">Сложение смешанных чисел. Решение задач.</text:p>
          </table:table-cell>
          <table:table-cell table:style-name="Таблица7.C3" office:value-type="date" office:date-value="2017-10-20">
            <text:p text:style-name="P82">20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6">
            <text:p text:style-name="P82">36</text:p>
          </table:table-cell>
          <table:table-cell table:style-name="Таблица7.A2" office:value-type="string">
            <text:p text:style-name="P82">Вычитание смешанных чисел</text:p>
          </table:table-cell>
          <table:table-cell table:style-name="Таблица7.C3" office:value-type="date" office:date-value="2017-10-23">
            <text:p text:style-name="P82">23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7">
            <text:p text:style-name="P82">37</text:p>
          </table:table-cell>
          <table:table-cell table:style-name="Таблица7.A2" office:value-type="string">
            <text:p text:style-name="P82">Вычитание смешанных чисел. Решение задач.</text:p>
          </table:table-cell>
          <table:table-cell table:style-name="Таблица7.C3" office:value-type="date" office:date-value="2017-10-24">
            <text:p text:style-name="P82">24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38">
            <text:p text:style-name="P82">38</text:p>
          </table:table-cell>
          <table:table-cell table:style-name="Таблица7.A2" office:value-type="string">
            <text:p text:style-name="P82">Сложение и вычитание смешанных чисел.</text:p>
          </table:table-cell>
          <table:table-cell table:style-name="Таблица7.C3" office:value-type="date" office:date-value="2017-10-25">
            <text:p text:style-name="P82">25.10.17</text:p>
          </table:table-cell>
          <table:table-cell table:style-name="Таблица7.D2" office:value-type="string">
            <text:p text:style-name="P82"/>
          </table:table-cell>
        </table:table-row>
        <text:soft-page-break/>
        <table:table-row>
          <table:table-cell table:style-name="Таблица7.A3" office:value-type="float" office:value="39">
            <text:p text:style-name="P82">39</text:p>
          </table:table-cell>
          <table:table-cell table:style-name="Таблица7.A2" office:value-type="string">
            <text:p text:style-name="P82">Сложение и вычитание смешанных чисел. Подготовка к контрольной работе.</text:p>
          </table:table-cell>
          <table:table-cell table:style-name="Таблица7.C3" office:value-type="date" office:date-value="2017-10-26">
            <text:p text:style-name="P82">26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0">
            <text:p text:style-name="P82">40</text:p>
          </table:table-cell>
          <table:table-cell table:style-name="Таблица7.A2" office:value-type="string">
            <text:p text:style-name="P91">Контрольная работа №3 по теме «Сложение и вычитание смешанных чисел».</text:p>
          </table:table-cell>
          <table:table-cell table:style-name="Таблица7.C3" office:value-type="date" office:date-value="2017-10-27">
            <text:p text:style-name="P82">27.10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D2" table:number-columns-spanned="4" office:value-type="string">
            <text:p text:style-name="P83"><text:s text:c="8"/><text:span text:style-name="T35"><text:s text:c="4"/>Умножение и деление обыкновенных дробей (29ч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7.A3" office:value-type="float" office:value="41">
            <text:p text:style-name="P82">41</text:p>
          </table:table-cell>
          <table:table-cell table:style-name="Таблица7.A2" office:value-type="string">
            <text:p text:style-name="P82">Анализ к/р. Работа над ошибками.</text:p>
            <text:p text:style-name="P82">Умножение обыкновенной дроби на натуральное число.</text:p>
          </table:table-cell>
          <table:table-cell table:style-name="Таблица7.C3" office:value-type="date" office:date-value="2017-11-08">
            <text:p text:style-name="P82">08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2">
            <text:p text:style-name="P82">42</text:p>
          </table:table-cell>
          <table:table-cell table:style-name="Таблица7.A2" office:value-type="string">
            <text:p text:style-name="P82">Умножение обыкновенных дробей.</text:p>
          </table:table-cell>
          <table:table-cell table:style-name="Таблица7.C3" office:value-type="date" office:date-value="2017-11-09">
            <text:p text:style-name="P82">09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3">
            <text:p text:style-name="P82">43</text:p>
          </table:table-cell>
          <table:table-cell table:style-name="Таблица7.A2" office:value-type="string">
            <text:p text:style-name="P82">Умножение дробей. Решение задач.</text:p>
          </table:table-cell>
          <table:table-cell table:style-name="Таблица7.C3" office:value-type="date" office:date-value="2017-11-10">
            <text:p text:style-name="P82">10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4">
            <text:p text:style-name="P82">44</text:p>
          </table:table-cell>
          <table:table-cell table:style-name="Таблица7.A2" office:value-type="string">
            <text:p text:style-name="P82">Нахождение дроби от числа.</text:p>
          </table:table-cell>
          <table:table-cell table:style-name="Таблица7.C3" office:value-type="date" office:date-value="2017-11-13">
            <text:p text:style-name="P82">13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5">
            <text:p text:style-name="P82">45</text:p>
          </table:table-cell>
          <table:table-cell table:style-name="Таблица7.A2" office:value-type="string">
            <text:p text:style-name="P82">Нахождение дроби от числа. Решение задач.</text:p>
          </table:table-cell>
          <table:table-cell table:style-name="Таблица7.C3" office:value-type="date" office:date-value="2017-11-14">
            <text:p text:style-name="P82">14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6">
            <text:p text:style-name="P82">46</text:p>
          </table:table-cell>
          <table:table-cell table:style-name="Таблица7.A2" office:value-type="string">
            <text:p text:style-name="P82">Нахождение дроби от числа. Закрепление знаний.</text:p>
          </table:table-cell>
          <table:table-cell table:style-name="Таблица7.C3" office:value-type="date" office:date-value="2017-11-15">
            <text:p text:style-name="P82">15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7">
            <text:p text:style-name="P82">47</text:p>
          </table:table-cell>
          <table:table-cell table:style-name="Таблица7.A2" office:value-type="string">
            <text:p text:style-name="P82">Распределительное свойство умножения.</text:p>
          </table:table-cell>
          <table:table-cell table:style-name="Таблица7.C3" office:value-type="date" office:date-value="2017-11-16">
            <text:p text:style-name="P82">16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8">
            <text:p text:style-name="P82">48</text:p>
          </table:table-cell>
          <table:table-cell table:style-name="Таблица7.A2" office:value-type="string">
            <text:p text:style-name="P82">Применение распределительного свойства умножения.</text:p>
          </table:table-cell>
          <table:table-cell table:style-name="Таблица7.C3" office:value-type="date" office:date-value="2017-11-17">
            <text:p text:style-name="P82">17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49">
            <text:p text:style-name="P82">49</text:p>
          </table:table-cell>
          <table:table-cell table:style-name="Таблица7.A2" office:value-type="string">
            <text:p text:style-name="P82">Применение распределительного свойства умножения. Решение задач.</text:p>
          </table:table-cell>
          <table:table-cell table:style-name="Таблица7.C3" office:value-type="date" office:date-value="2017-11-20">
            <text:p text:style-name="P82">20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0">
            <text:p text:style-name="P82">50</text:p>
          </table:table-cell>
          <table:table-cell table:style-name="Таблица7.A2" office:value-type="string">
            <text:p text:style-name="P82">Применение распределительного свойства умножения. Подготовка к контрольной работе.</text:p>
          </table:table-cell>
          <table:table-cell table:style-name="Таблица7.C3" office:value-type="date" office:date-value="2017-11-21">
            <text:p text:style-name="P82">21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1">
            <text:p text:style-name="P82">51</text:p>
          </table:table-cell>
          <table:table-cell table:style-name="Таблица7.A2" office:value-type="string">
            <text:p text:style-name="P91">Контрольная работа №4 по теме «Умножение обыкновенных дробей».</text:p>
          </table:table-cell>
          <table:table-cell table:style-name="Таблица7.C3" office:value-type="date" office:date-value="2017-11-22">
            <text:p text:style-name="P82">22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2">
            <text:p text:style-name="P82">52</text:p>
          </table:table-cell>
          <table:table-cell table:style-name="Таблица7.A2" office:value-type="string">
            <text:p text:style-name="P82">Анализ контрольной работы. Работа над ошибками. Взаимно обратные числа.</text:p>
          </table:table-cell>
          <table:table-cell table:style-name="Таблица7.C3" office:value-type="date" office:date-value="2017-11-23">
            <text:p text:style-name="P82">23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3">
            <text:p text:style-name="P82">53</text:p>
          </table:table-cell>
          <table:table-cell table:style-name="Таблица7.A2" office:value-type="string">
            <text:p text:style-name="P82">Взаимно обратные числа.</text:p>
            <text:p text:style-name="P82">Деление дробей.</text:p>
          </table:table-cell>
          <table:table-cell table:style-name="Таблица7.C3" office:value-type="date" office:date-value="2017-11-24">
            <text:p text:style-name="P82">24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4">
            <text:p text:style-name="P82">54</text:p>
          </table:table-cell>
          <table:table-cell table:style-name="Таблица7.A2" office:value-type="string">
            <text:p text:style-name="P82">Деление смешанных чисел.</text:p>
          </table:table-cell>
          <table:table-cell table:style-name="Таблица7.C3" office:value-type="date" office:date-value="2017-11-27">
            <text:p text:style-name="P82">27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5">
            <text:p text:style-name="P82">55</text:p>
          </table:table-cell>
          <table:table-cell table:style-name="Таблица7.A2" office:value-type="string">
            <text:p text:style-name="P82">Деление дробей. Решение задач.</text:p>
          </table:table-cell>
          <table:table-cell table:style-name="Таблица7.C3" office:value-type="date" office:date-value="2017-11-28">
            <text:p text:style-name="P82">28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6">
            <text:p text:style-name="P82">56</text:p>
          </table:table-cell>
          <table:table-cell table:style-name="Таблица7.A2" office:value-type="string">
            <text:p text:style-name="P82">Деление дробей. Решение уравнений.</text:p>
          </table:table-cell>
          <table:table-cell table:style-name="Таблица7.C3" office:value-type="date" office:date-value="2017-11-29">
            <text:p text:style-name="P82">29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7">
            <text:p text:style-name="P82">57</text:p>
          </table:table-cell>
          <table:table-cell table:style-name="Таблица7.A2" office:value-type="string">
            <text:p text:style-name="P82">Деление дробей. Свойства деления.</text:p>
            <text:p text:style-name="P82"><text:soft-page-break/>Подготовка к контрольной работе.</text:p>
          </table:table-cell>
          <table:table-cell table:style-name="Таблица7.C3" office:value-type="date" office:date-value="2017-11-30">
            <text:p text:style-name="P82">30.11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8">
            <text:p text:style-name="P82">58</text:p>
          </table:table-cell>
          <table:table-cell table:style-name="Таблица7.A2" office:value-type="string">
            <text:p text:style-name="P91">Контрольная работа №5 по теме «Деление дробей».</text:p>
          </table:table-cell>
          <table:table-cell table:style-name="Таблица7.C3" office:value-type="date" office:date-value="2017-12-01">
            <text:p text:style-name="P82">01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59">
            <text:p text:style-name="P82">59</text:p>
          </table:table-cell>
          <table:table-cell table:style-name="Таблица7.A2" office:value-type="string">
            <text:p text:style-name="P82">Анализ к/р. Работа над ошибками. Нахождение числа по его дроби.</text:p>
          </table:table-cell>
          <table:table-cell table:style-name="Таблица7.C3" office:value-type="date" office:date-value="2017-12-04">
            <text:p text:style-name="P82">04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0">
            <text:p text:style-name="P82">60</text:p>
          </table:table-cell>
          <table:table-cell table:style-name="Таблица7.A2" office:value-type="string">
            <text:p text:style-name="P82">Нахождение числа по его дроби.</text:p>
          </table:table-cell>
          <table:table-cell table:style-name="Таблица7.C3" office:value-type="date" office:date-value="2017-12-05">
            <text:p text:style-name="P82">05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1">
            <text:p text:style-name="P82">61</text:p>
          </table:table-cell>
          <table:table-cell table:style-name="Таблица7.A2" office:value-type="string">
            <text:p text:style-name="P82">Нахождение числа по его проценту.</text:p>
          </table:table-cell>
          <table:table-cell table:style-name="Таблица7.C3" office:value-type="date" office:date-value="2017-12-06">
            <text:p text:style-name="P82">06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2">
            <text:p text:style-name="P82">62</text:p>
          </table:table-cell>
          <table:table-cell table:style-name="Таблица7.A2" office:value-type="string">
            <text:p text:style-name="P82">Нахождение числа по его дроби или по его проценту.</text:p>
          </table:table-cell>
          <table:table-cell table:style-name="Таблица7.C3" office:value-type="date" office:date-value="2017-12-07">
            <text:p text:style-name="P82">07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3">
            <text:p text:style-name="P82">63</text:p>
          </table:table-cell>
          <table:table-cell table:style-name="Таблица7.A2" office:value-type="string">
            <text:p text:style-name="P82">Нахождение числа по его дроби. Решение задач.</text:p>
          </table:table-cell>
          <table:table-cell table:style-name="Таблица7.C3" office:value-type="date" office:date-value="2017-12-08">
            <text:p text:style-name="P82">08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4">
            <text:p text:style-name="P82">64</text:p>
          </table:table-cell>
          <table:table-cell table:style-name="Таблица7.A2" office:value-type="string">
            <text:p text:style-name="P82">Дробные выражения.</text:p>
          </table:table-cell>
          <table:table-cell table:style-name="Таблица7.C3" office:value-type="date" office:date-value="2017-12-11">
            <text:p text:style-name="P82">11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5">
            <text:p text:style-name="P82">65</text:p>
          </table:table-cell>
          <table:table-cell table:style-name="Таблица7.A2" office:value-type="string">
            <text:p text:style-name="P82">Нахождение значений дробных выражений.</text:p>
          </table:table-cell>
          <table:table-cell table:style-name="Таблица7.C3" office:value-type="date" office:date-value="2017-12-12">
            <text:p text:style-name="P82">12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6">
            <text:p text:style-name="P82">66</text:p>
          </table:table-cell>
          <table:table-cell table:style-name="Таблица7.A2" office:value-type="string">
            <text:p text:style-name="P82">Дробные выражения. Решение задач.</text:p>
          </table:table-cell>
          <table:table-cell table:style-name="Таблица7.C3" office:value-type="date" office:date-value="2017-12-13">
            <text:p text:style-name="P82">13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7">
            <text:p text:style-name="P82">67</text:p>
          </table:table-cell>
          <table:table-cell table:style-name="Таблица7.A2" office:value-type="string">
            <text:p text:style-name="P82">Дробные выражения. Закрепление знаний.</text:p>
          </table:table-cell>
          <table:table-cell table:style-name="Таблица7.C3" office:value-type="date" office:date-value="2017-12-14">
            <text:p text:style-name="P82">14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8">
            <text:p text:style-name="P82">68</text:p>
          </table:table-cell>
          <table:table-cell table:style-name="Таблица7.A2" office:value-type="string">
            <text:p text:style-name="P82">Дробные выражения. Подготовка к контрольной работе.</text:p>
          </table:table-cell>
          <table:table-cell table:style-name="Таблица7.C3" office:value-type="date" office:date-value="2017-12-15">
            <text:p text:style-name="P82">15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69">
            <text:p text:style-name="P82">69</text:p>
          </table:table-cell>
          <table:table-cell table:style-name="Таблица7.A2" office:value-type="string">
            <text:p text:style-name="P91">Контрольная работа №6 по теме «Дробные выражения».</text:p>
          </table:table-cell>
          <table:table-cell table:style-name="Таблица7.C3" office:value-type="date" office:date-value="2017-12-18">
            <text:p text:style-name="P82">18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>
            <text:p text:style-name="P82"/>
          </table:table-cell>
          <table:table-cell table:style-name="Таблица7.A2" office:value-type="string">
            <text:p text:style-name="P88"><text:s text:c="16"/>Отношения и пропорции (22ч)</text:p>
          </table:table-cell>
          <table:table-cell table:style-name="Таблица7.C3">
            <text:p text:style-name="P82"/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0">
            <text:p text:style-name="P82">70</text:p>
          </table:table-cell>
          <table:table-cell table:style-name="Таблица7.A2" office:value-type="string">
            <text:p text:style-name="P82">Отношения. </text:p>
          </table:table-cell>
          <table:table-cell table:style-name="Таблица7.C3" office:value-type="date" office:date-value="2017-12-19">
            <text:p text:style-name="P82">19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1">
            <text:p text:style-name="P82">71</text:p>
          </table:table-cell>
          <table:table-cell table:style-name="Таблица7.A2" office:value-type="string">
            <text:p text:style-name="P82">Отношения. Взаимно обратные отношения.</text:p>
          </table:table-cell>
          <table:table-cell table:style-name="Таблица7.C3" office:value-type="date" office:date-value="2017-12-20">
            <text:p text:style-name="P82">20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2">
            <text:p text:style-name="P82">72</text:p>
          </table:table-cell>
          <table:table-cell table:style-name="Таблица7.A2" office:value-type="string">
            <text:p text:style-name="P82">Отношения. Решение текстовых задач на отношение величин.</text:p>
          </table:table-cell>
          <table:table-cell table:style-name="Таблица7.C3" office:value-type="date" office:date-value="2017-12-21">
            <text:p text:style-name="P82">21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3">
            <text:p text:style-name="P82">73</text:p>
          </table:table-cell>
          <table:table-cell table:style-name="Таблица7.A2" office:value-type="string">
            <text:p text:style-name="P82">Пропорции.</text:p>
          </table:table-cell>
          <table:table-cell table:style-name="Таблица7.C3" office:value-type="date" office:date-value="2017-12-22">
            <text:p text:style-name="P82">22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4">
            <text:p text:style-name="P82">74</text:p>
          </table:table-cell>
          <table:table-cell table:style-name="Таблица7.A2" office:value-type="string">
            <text:p text:style-name="P82">Пропорции. Основное свойство пропорции.</text:p>
          </table:table-cell>
          <table:table-cell table:style-name="Таблица7.C3" office:value-type="date" office:date-value="2017-12-25">
            <text:p text:style-name="P82">25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5">
            <text:p text:style-name="P82">75</text:p>
          </table:table-cell>
          <table:table-cell table:style-name="Таблица7.A2" office:value-type="string">
            <text:p text:style-name="P82">Пропорции. Решение уравнений.</text:p>
          </table:table-cell>
          <table:table-cell table:style-name="Таблица7.C3" office:value-type="date" office:date-value="2017-12-26">
            <text:p text:style-name="P82">26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6">
            <text:p text:style-name="P82">76</text:p>
          </table:table-cell>
          <table:table-cell table:style-name="Таблица7.A2" office:value-type="string">
            <text:p text:style-name="P82">Решение задач с помощью пропорции.</text:p>
          </table:table-cell>
          <table:table-cell table:style-name="Таблица7.C3" office:value-type="date" office:date-value="2017-12-27">
            <text:p text:style-name="P82">27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7">
            <text:p text:style-name="P82">77</text:p>
          </table:table-cell>
          <table:table-cell table:style-name="Таблица7.A2" office:value-type="string">
            <text:p text:style-name="P82">Решение задач с помощью пропорции на проценты.</text:p>
          </table:table-cell>
          <table:table-cell table:style-name="Таблица7.C3" office:value-type="date" office:date-value="2017-12-28">
            <text:p text:style-name="P82">28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8">
            <text:p text:style-name="P82">78</text:p>
          </table:table-cell>
          <table:table-cell table:style-name="Таблица7.A2" office:value-type="string">
            <text:p text:style-name="P82">Прямая пропорциональная зависимость.</text:p>
          </table:table-cell>
          <table:table-cell table:style-name="Таблица7.C3" office:value-type="date" office:date-value="2017-12-29">
            <text:p text:style-name="P82">29.12.17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79">
            <text:p text:style-name="P82">79</text:p>
          </table:table-cell>
          <table:table-cell table:style-name="Таблица7.A2" office:value-type="string">
            <text:p text:style-name="P82">Обратная пропорциональная зависимость.</text:p>
          </table:table-cell>
          <table:table-cell table:style-name="Таблица7.C3" office:value-type="date" office:date-value="2018-01-11">
            <text:p text:style-name="P82">11.01.18</text:p>
          </table:table-cell>
          <table:table-cell table:style-name="Таблица7.D2" office:value-type="string">
            <text:p text:style-name="P82"/>
          </table:table-cell>
        </table:table-row>
        <text:soft-page-break/>
        <table:table-row>
          <table:table-cell table:style-name="Таблица7.A3" office:value-type="float" office:value="80">
            <text:p text:style-name="P82">80</text:p>
          </table:table-cell>
          <table:table-cell table:style-name="Таблица7.A2" office:value-type="string">
            <text:p text:style-name="P82">Прямая и обратная пропорциональные зависимости. Решение задач.</text:p>
          </table:table-cell>
          <table:table-cell table:style-name="Таблица7.C3" office:value-type="date" office:date-value="2018-01-12">
            <text:p text:style-name="P82">12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1">
            <text:p text:style-name="P82">81</text:p>
          </table:table-cell>
          <table:table-cell table:style-name="Таблица7.A2" office:value-type="string">
            <text:p text:style-name="P82">Прямая и обратная пропорциональные зависимости. Подготовка к контрольной работе.</text:p>
          </table:table-cell>
          <table:table-cell table:style-name="Таблица7.C3" office:value-type="date" office:date-value="2018-01-15">
            <text:p text:style-name="P82">15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2">
            <text:p text:style-name="P82">82</text:p>
          </table:table-cell>
          <table:table-cell table:style-name="Таблица7.A2" office:value-type="string">
            <text:p text:style-name="P91">Контрольная работа №7 по теме «Отношения и пропорции».</text:p>
          </table:table-cell>
          <table:table-cell table:style-name="Таблица7.C3" office:value-type="date" office:date-value="2018-01-16">
            <text:p text:style-name="P82">16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3">
            <text:p text:style-name="P82">83</text:p>
          </table:table-cell>
          <table:table-cell table:style-name="Таблица7.A2" office:value-type="string">
            <text:p text:style-name="P82">Анализ к/р. Работа над ошибками. Масштаб.</text:p>
          </table:table-cell>
          <table:table-cell table:style-name="Таблица7.C3" office:value-type="date" office:date-value="2018-01-17">
            <text:p text:style-name="P82">17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4">
            <text:p text:style-name="P82">84</text:p>
          </table:table-cell>
          <table:table-cell table:style-name="Таблица7.A2" office:value-type="string">
            <text:p text:style-name="P82">Масштаб. Нахождение расстояния на карте.</text:p>
          </table:table-cell>
          <table:table-cell table:style-name="Таблица7.C3" office:value-type="date" office:date-value="2018-01-18">
            <text:p text:style-name="P82">18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5">
            <text:p text:style-name="P82">85</text:p>
          </table:table-cell>
          <table:table-cell table:style-name="Таблица7.A2" office:value-type="string">
            <text:p text:style-name="P82">Масштаб. Нахождение расстояния на местности.</text:p>
          </table:table-cell>
          <table:table-cell table:style-name="Таблица7.C3" office:value-type="date" office:date-value="2018-01-19">
            <text:p text:style-name="P82">19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6">
            <text:p text:style-name="P82">86</text:p>
          </table:table-cell>
          <table:table-cell table:style-name="Таблица7.A2" office:value-type="string">
            <text:p text:style-name="P82">Длина окружности. Число <text:span text:style-name="T36">пи.</text:span></text:p>
          </table:table-cell>
          <table:table-cell table:style-name="Таблица7.C3" office:value-type="date" office:date-value="2018-01-22">
            <text:p text:style-name="P82">22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7">
            <text:p text:style-name="P82">87</text:p>
          </table:table-cell>
          <table:table-cell table:style-name="Таблица7.A2" office:value-type="string">
            <text:p text:style-name="P82">Длина окружности. Решение задач.</text:p>
          </table:table-cell>
          <table:table-cell table:style-name="Таблица7.C3" office:value-type="date" office:date-value="2018-01-23">
            <text:p text:style-name="P82">23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8">
            <text:p text:style-name="P82">88</text:p>
          </table:table-cell>
          <table:table-cell table:style-name="Таблица7.A2" office:value-type="string">
            <text:p text:style-name="P82">Площадь круга.</text:p>
          </table:table-cell>
          <table:table-cell table:style-name="Таблица7.C3" office:value-type="date" office:date-value="2018-01-24">
            <text:p text:style-name="P82">24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89">
            <text:p text:style-name="P82">89</text:p>
          </table:table-cell>
          <table:table-cell table:style-name="Таблица7.A2" office:value-type="string">
            <text:p text:style-name="P82">Площадь круга. Решение задач.</text:p>
          </table:table-cell>
          <table:table-cell table:style-name="Таблица7.C3" office:value-type="date" office:date-value="2018-01-25">
            <text:p text:style-name="P82">25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0">
            <text:p text:style-name="P82">90</text:p>
          </table:table-cell>
          <table:table-cell table:style-name="Таблица7.A2" office:value-type="string">
            <text:p text:style-name="P82">Шар. Подготовка к контрольной работе.</text:p>
          </table:table-cell>
          <table:table-cell table:style-name="Таблица7.C3" office:value-type="date" office:date-value="2018-01-26">
            <text:p text:style-name="P82">26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1">
            <text:p text:style-name="P82">91</text:p>
          </table:table-cell>
          <table:table-cell table:style-name="Таблица7.A2" office:value-type="string">
            <text:p text:style-name="P91">Контрольная работа №8 по теме «Масштаб. Длина окружности и площадь круга».</text:p>
          </table:table-cell>
          <table:table-cell table:style-name="Таблица7.C3" office:value-type="date" office:date-value="2018-01-29">
            <text:p text:style-name="P82">29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D2" table:number-columns-spanned="4" office:value-type="string">
            <text:p text:style-name="P89"><text:s text:c="9"/>Положительные и отрицательные <text:s/>числа (10ч)</text:p>
          </table:table-cell>
          <table:covered-table-cell/>
          <table:covered-table-cell/>
          <table:covered-table-cell/>
        </table:table-row>
        <table:table-row>
          <table:table-cell table:style-name="Таблица7.A3" office:value-type="float" office:value="92">
            <text:p text:style-name="P82">92</text:p>
          </table:table-cell>
          <table:table-cell table:style-name="Таблица7.A2" office:value-type="string">
            <text:p text:style-name="P82">Анализ к/р. Работа над ошибками.</text:p>
            <text:p text:style-name="P82">Положительные и отрицательные числа.</text:p>
          </table:table-cell>
          <table:table-cell table:style-name="Таблица7.C3" office:value-type="date" office:date-value="2018-01-30">
            <text:p text:style-name="P82">30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3">
            <text:p text:style-name="P82">93</text:p>
          </table:table-cell>
          <table:table-cell table:style-name="Таблица7.A2" office:value-type="string">
            <text:p text:style-name="P82">Положительные и отрицательные числа. Координаты на прямой.</text:p>
          </table:table-cell>
          <table:table-cell table:style-name="Таблица7.C3" office:value-type="date" office:date-value="2018-01-31">
            <text:p text:style-name="P82">31.01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4">
            <text:p text:style-name="P82">94</text:p>
          </table:table-cell>
          <table:table-cell table:style-name="Таблица7.A2" office:value-type="string">
            <text:p text:style-name="P82">Противоположные числа.</text:p>
          </table:table-cell>
          <table:table-cell table:style-name="Таблица7.C3" office:value-type="date" office:date-value="2018-02-01">
            <text:p text:style-name="P82">01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5">
            <text:p text:style-name="P82">95</text:p>
          </table:table-cell>
          <table:table-cell table:style-name="Таблица7.A2" office:value-type="string">
            <text:p text:style-name="P82">Модуль числа.</text:p>
          </table:table-cell>
          <table:table-cell table:style-name="Таблица7.C3" office:value-type="date" office:date-value="2018-02-02">
            <text:p text:style-name="P82">02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6">
            <text:p text:style-name="P82">96</text:p>
          </table:table-cell>
          <table:table-cell table:style-name="Таблица7.A2" office:value-type="string">
            <text:p text:style-name="P82">Модуль числа. Решение задач.</text:p>
          </table:table-cell>
          <table:table-cell table:style-name="Таблица7.C3" office:value-type="date" office:date-value="2018-02-05">
            <text:p text:style-name="P82">05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7">
            <text:p text:style-name="P82">97</text:p>
          </table:table-cell>
          <table:table-cell table:style-name="Таблица7.A2" office:value-type="string">
            <text:p text:style-name="P82">Сравнение чисел с помощью координатной прямой.</text:p>
          </table:table-cell>
          <table:table-cell table:style-name="Таблица7.C3" office:value-type="date" office:date-value="2018-02-06">
            <text:p text:style-name="P82">06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8">
            <text:p text:style-name="P82">98</text:p>
          </table:table-cell>
          <table:table-cell table:style-name="Таблица7.A2" office:value-type="string">
            <text:p text:style-name="P82">Сравнение чисел с помощью модулей чисел.</text:p>
          </table:table-cell>
          <table:table-cell table:style-name="Таблица7.C3" office:value-type="date" office:date-value="2018-02-07">
            <text:p text:style-name="P82">07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99">
            <text:p text:style-name="P82">99</text:p>
          </table:table-cell>
          <table:table-cell table:style-name="Таблица7.A2" office:value-type="string">
            <text:p text:style-name="P82">Изменение величин.</text:p>
          </table:table-cell>
          <table:table-cell table:style-name="Таблица7.C3" office:value-type="date" office:date-value="2018-02-08">
            <text:p text:style-name="P82">08.02.18</text:p>
          </table:table-cell>
          <table:table-cell table:style-name="Таблица7.D2" office:value-type="string">
            <text:p text:style-name="P82"/>
          </table:table-cell>
        </table:table-row>
        <text:soft-page-break/>
        <table:table-row>
          <table:table-cell table:style-name="Таблица7.A3" office:value-type="float" office:value="100">
            <text:p text:style-name="P82">100</text:p>
          </table:table-cell>
          <table:table-cell table:style-name="Таблица7.A2" office:value-type="string">
            <text:p text:style-name="P82">Изменение величин. Подготовка к контрольной работе.</text:p>
          </table:table-cell>
          <table:table-cell table:style-name="Таблица7.C3" office:value-type="date" office:date-value="2018-02-09">
            <text:p text:style-name="P82">09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01">
            <text:p text:style-name="P82">101</text:p>
          </table:table-cell>
          <table:table-cell table:style-name="Таблица7.A2" office:value-type="string">
            <text:p text:style-name="P91">Контрольная работа №9 по теме «Положительные и отрицательные числа. Модуль числа».</text:p>
          </table:table-cell>
          <table:table-cell table:style-name="Таблица7.C3" office:value-type="date" office:date-value="2018-02-12">
            <text:p text:style-name="P82">12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D2" table:number-columns-spanned="4" office:value-type="string">
            <text:p text:style-name="P88"><text:s text:c="15"/>Сложение и вычитание положительных и отрицательных чисел (15ч)</text:p>
          </table:table-cell>
          <table:covered-table-cell/>
          <table:covered-table-cell/>
          <table:covered-table-cell/>
        </table:table-row>
        <table:table-row>
          <table:table-cell table:style-name="Таблица7.A3" office:value-type="float" office:value="102">
            <text:p text:style-name="P82">102</text:p>
          </table:table-cell>
          <table:table-cell table:style-name="Таблица7.A2" office:value-type="string">
            <text:p text:style-name="P82">Анализ к/р. Работа над ошибками.Сложение чисел с помощью координатной прямой.</text:p>
          </table:table-cell>
          <table:table-cell table:style-name="Таблица7.C3" office:value-type="date" office:date-value="2018-02-13">
            <text:p text:style-name="P82">13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03">
            <text:p text:style-name="P82">103</text:p>
          </table:table-cell>
          <table:table-cell table:style-name="Таблица7.A2" office:value-type="string">
            <text:p text:style-name="P82">Сложение чисел с помощью координатной прямой. Сумма противоположных чисел.</text:p>
          </table:table-cell>
          <table:table-cell table:style-name="Таблица7.C3" office:value-type="date" office:date-value="2018-02-14">
            <text:p text:style-name="P82">14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04">
            <text:p text:style-name="P82">104</text:p>
          </table:table-cell>
          <table:table-cell table:style-name="Таблица7.A2" office:value-type="string">
            <text:p text:style-name="P82">Сложение отрицательных чисел.</text:p>
          </table:table-cell>
          <table:table-cell table:style-name="Таблица7.C3" office:value-type="date" office:date-value="2018-02-15">
            <text:p text:style-name="P82">15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05">
            <text:p text:style-name="P82">105</text:p>
          </table:table-cell>
          <table:table-cell table:style-name="Таблица7.A2" office:value-type="string">
            <text:p text:style-name="P82">Сложение отрицательных чисел. Практическая работа.</text:p>
          </table:table-cell>
          <table:table-cell table:style-name="Таблица7.C3" office:value-type="date" office:date-value="2018-02-16">
            <text:p text:style-name="P82">16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06">
            <text:p text:style-name="P82">106</text:p>
          </table:table-cell>
          <table:table-cell table:style-name="Таблица7.A2" office:value-type="string">
            <text:p text:style-name="P82">Сложение целых чисел с разными знаками.</text:p>
          </table:table-cell>
          <table:table-cell table:style-name="Таблица7.C3" office:value-type="date" office:date-value="2018-02-19">
            <text:p text:style-name="P82">19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07">
            <text:p text:style-name="P82">107</text:p>
          </table:table-cell>
          <table:table-cell table:style-name="Таблица7.A2" office:value-type="string">
            <text:p text:style-name="P82">Сложение десятичных дробей с разными знаками.</text:p>
          </table:table-cell>
          <table:table-cell table:style-name="Таблица7.C3" office:value-type="date" office:date-value="2018-02-20">
            <text:p text:style-name="P82">20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08">
            <text:p text:style-name="P82">108</text:p>
          </table:table-cell>
          <table:table-cell table:style-name="Таблица7.A2" office:value-type="string">
            <text:p text:style-name="P82">Сложение обыкновенных дробей с разными знаками.</text:p>
          </table:table-cell>
          <table:table-cell table:style-name="Таблица7.C3" office:value-type="date" office:date-value="2018-02-21">
            <text:p text:style-name="P82">21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09">
            <text:p text:style-name="P82">109</text:p>
          </table:table-cell>
          <table:table-cell table:style-name="Таблица7.A2" office:value-type="string">
            <text:p text:style-name="P82">Сложение чисел с разными знаками.</text:p>
          </table:table-cell>
          <table:table-cell table:style-name="Таблица7.C3" office:value-type="date" office:date-value="2018-02-22">
            <text:p text:style-name="P82">22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0">
            <text:p text:style-name="P82">110</text:p>
          </table:table-cell>
          <table:table-cell table:style-name="Таблица7.A2" office:value-type="string">
            <text:p text:style-name="P82">Вычитание</text:p>
          </table:table-cell>
          <table:table-cell table:style-name="Таблица7.C3" office:value-type="date" office:date-value="2018-02-26">
            <text:p text:style-name="P82">26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1">
            <text:p text:style-name="P82">111</text:p>
          </table:table-cell>
          <table:table-cell table:style-name="Таблица7.A2" office:value-type="string">
            <text:p text:style-name="P82">Вычитание. Закрепление.</text:p>
          </table:table-cell>
          <table:table-cell table:style-name="Таблица7.C3" office:value-type="date" office:date-value="2018-02-27">
            <text:p text:style-name="P82">27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2">
            <text:p text:style-name="P82">112</text:p>
          </table:table-cell>
          <table:table-cell table:style-name="Таблица7.A2" office:value-type="string">
            <text:p text:style-name="P82">Вычитание. Решение уравнений.</text:p>
          </table:table-cell>
          <table:table-cell table:style-name="Таблица7.C3" office:value-type="date" office:date-value="2018-02-28">
            <text:p text:style-name="P82">28.02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3">
            <text:p text:style-name="P82">113</text:p>
          </table:table-cell>
          <table:table-cell table:style-name="Таблица7.A2" office:value-type="string">
            <text:p text:style-name="P82">Вычитание. Решение задач.</text:p>
          </table:table-cell>
          <table:table-cell table:style-name="Таблица7.C3" office:value-type="date" office:date-value="2018-03-01">
            <text:p text:style-name="P82">01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4">
            <text:p text:style-name="P82">114</text:p>
          </table:table-cell>
          <table:table-cell table:style-name="Таблица7.A2" office:value-type="string">
            <text:p text:style-name="P82">Вычитание. Длина отрезка на координатной прямой.</text:p>
          </table:table-cell>
          <table:table-cell table:style-name="Таблица7.C3" office:value-type="date" office:date-value="2018-03-02">
            <text:p text:style-name="P82">02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5">
            <text:p text:style-name="P82">115</text:p>
          </table:table-cell>
          <table:table-cell table:style-name="Таблица7.A2" office:value-type="string">
            <text:p text:style-name="P82">Вычитание. Подготовка к контрольной работе.</text:p>
          </table:table-cell>
          <table:table-cell table:style-name="Таблица7.C3" office:value-type="date" office:date-value="2018-03-05">
            <text:p text:style-name="P82">05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6">
            <text:p text:style-name="P82">116</text:p>
          </table:table-cell>
          <table:table-cell table:style-name="Таблица7.A2" office:value-type="string">
            <text:p text:style-name="P91">Контрольная работа №10 по теме «Сложение и вычитание чисел».</text:p>
          </table:table-cell>
          <table:table-cell table:style-name="Таблица7.C3" office:value-type="date" office:date-value="2018-03-06">
            <text:p text:style-name="P82">06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D2" table:number-columns-spanned="4" office:value-type="string">
            <text:p text:style-name="P82"><text:s text:c="10"/><text:span text:style-name="T35"><text:s text:c="5"/>Умножение и деление <text:s/>положительных и отрицательных чисел (13ч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7.A3" office:value-type="float" office:value="117">
            <text:p text:style-name="P82">117</text:p>
          </table:table-cell>
          <table:table-cell table:style-name="Таблица7.A2" office:value-type="string">
            <text:p text:style-name="P82">Анализ к/р. Работа над ошибками. Умножение отрицательных чисел.</text:p>
          </table:table-cell>
          <table:table-cell table:style-name="Таблица7.C3" office:value-type="date" office:date-value="2018-03-07">
            <text:p text:style-name="P82">07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8">
            <text:p text:style-name="P82">118</text:p>
          </table:table-cell>
          <table:table-cell table:style-name="Таблица7.A2" office:value-type="string">
            <text:p text:style-name="P82">Умножение чисел с разными знаками.</text:p>
          </table:table-cell>
          <table:table-cell table:style-name="Таблица7.C3" office:value-type="date" office:date-value="2018-03-12">
            <text:p text:style-name="P82">12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19">
            <text:p text:style-name="P82">119</text:p>
          </table:table-cell>
          <table:table-cell table:style-name="Таблица7.A2" office:value-type="string">
            <text:p text:style-name="P82">Умножение чисел.</text:p>
          </table:table-cell>
          <table:table-cell table:style-name="Таблица7.C3" office:value-type="date" office:date-value="2018-03-13">
            <text:p text:style-name="P82">13.03.18</text:p>
          </table:table-cell>
          <table:table-cell table:style-name="Таблица7.D2" office:value-type="string">
            <text:p text:style-name="P82"/>
          </table:table-cell>
        </table:table-row>
        <text:soft-page-break/>
        <table:table-row>
          <table:table-cell table:style-name="Таблица7.A3" office:value-type="float" office:value="120">
            <text:p text:style-name="P82">120</text:p>
          </table:table-cell>
          <table:table-cell table:style-name="Таблица7.A2" office:value-type="string">
            <text:p text:style-name="P82">Деление отрицательных чисел.</text:p>
          </table:table-cell>
          <table:table-cell table:style-name="Таблица7.C3" office:value-type="date" office:date-value="2018-03-14">
            <text:p text:style-name="P82">14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1">
            <text:p text:style-name="P82">121</text:p>
          </table:table-cell>
          <table:table-cell table:style-name="Таблица7.A2" office:value-type="string">
            <text:p text:style-name="P82">Деление чисел с разными знаками.</text:p>
          </table:table-cell>
          <table:table-cell table:style-name="Таблица7.C3" office:value-type="date" office:date-value="2018-03-15">
            <text:p text:style-name="P82">15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2">
            <text:p text:style-name="P82">122</text:p>
          </table:table-cell>
          <table:table-cell table:style-name="Таблица7.A2" office:value-type="string">
            <text:p text:style-name="P82">Деление. Решение уравнений.</text:p>
          </table:table-cell>
          <table:table-cell table:style-name="Таблица7.C3" office:value-type="date" office:date-value="2018-03-16">
            <text:p text:style-name="P82">16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3">
            <text:p text:style-name="P82">123</text:p>
          </table:table-cell>
          <table:table-cell table:style-name="Таблица7.A2" office:value-type="string">
            <text:p text:style-name="P82">Рациональные числа.</text:p>
          </table:table-cell>
          <table:table-cell table:style-name="Таблица7.C3" office:value-type="date" office:date-value="2018-03-19">
            <text:p text:style-name="P82">19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4">
            <text:p text:style-name="P82">124</text:p>
          </table:table-cell>
          <table:table-cell table:style-name="Таблица7.A2" office:value-type="string">
            <text:p text:style-name="P82">Рациональные числа. Решение задач.</text:p>
          </table:table-cell>
          <table:table-cell table:style-name="Таблица7.C3" office:value-type="date" office:date-value="2018-03-20">
            <text:p text:style-name="P82">20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5">
            <text:p text:style-name="P82">125</text:p>
          </table:table-cell>
          <table:table-cell table:style-name="Таблица7.A2" office:value-type="string">
            <text:p text:style-name="P82">Переместительное и сочетательное свойства сложения</text:p>
          </table:table-cell>
          <table:table-cell table:style-name="Таблица7.C3" office:value-type="date" office:date-value="2018-03-21">
            <text:p text:style-name="P82">21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6">
            <text:p text:style-name="P82">126</text:p>
          </table:table-cell>
          <table:table-cell table:style-name="Таблица7.A2" office:value-type="string">
            <text:p text:style-name="P82">Переместительное и сочетательное свойства умножения.</text:p>
          </table:table-cell>
          <table:table-cell table:style-name="Таблица7.C3" office:value-type="date" office:date-value="2018-03-22">
            <text:p text:style-name="P82">22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7">
            <text:p text:style-name="P82">127</text:p>
          </table:table-cell>
          <table:table-cell table:style-name="Таблица7.A2" office:value-type="string">
            <text:p text:style-name="P82">Распределительное свойство умножения.</text:p>
          </table:table-cell>
          <table:table-cell table:style-name="Таблица7.C3" office:value-type="date" office:date-value="2018-03-23">
            <text:p text:style-name="P82">23.03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8">
            <text:p text:style-name="P82">128</text:p>
          </table:table-cell>
          <table:table-cell table:style-name="Таблица7.A2" office:value-type="string">
            <text:p text:style-name="P82">Решение задач. Подготовка к контрольной работе.</text:p>
          </table:table-cell>
          <table:table-cell table:style-name="Таблица7.C3" office:value-type="date" office:date-value="2018-04-02">
            <text:p text:style-name="P82">02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29">
            <text:p text:style-name="P82">129</text:p>
          </table:table-cell>
          <table:table-cell table:style-name="Таблица7.A2" office:value-type="string">
            <text:p text:style-name="P91">Контрольная работа №11 по теме «Умножение и деление чисел».</text:p>
          </table:table-cell>
          <table:table-cell table:style-name="Таблица7.C3" office:value-type="date" office:date-value="2018-04-03">
            <text:p text:style-name="P82">03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>
            <text:p text:style-name="P82"/>
          </table:table-cell>
          <table:table-cell table:style-name="Таблица7.A2" office:value-type="string">
            <text:p text:style-name="P82"><text:s text:c="9"/><text:span text:style-name="T35"><text:s text:c="3"/>Решение уравнений (16ч)</text:span></text:p>
          </table:table-cell>
          <table:table-cell table:style-name="Таблица7.C3">
            <text:p text:style-name="P82"/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0">
            <text:p text:style-name="P82">130</text:p>
          </table:table-cell>
          <table:table-cell table:style-name="Таблица7.A2" office:value-type="string">
            <text:p text:style-name="P82">Анализ к/р. Работа над ошибками.</text:p>
            <text:p text:style-name="P82">Раскрытие скобок,перед которыми стоит знак «+».</text:p>
          </table:table-cell>
          <table:table-cell table:style-name="Таблица7.C3" office:value-type="date" office:date-value="2018-04-04">
            <text:p text:style-name="P82">04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1">
            <text:p text:style-name="P82">131</text:p>
          </table:table-cell>
          <table:table-cell table:style-name="Таблица7.A2" office:value-type="string">
            <text:p text:style-name="P82">Раскрытие скобок,перед которыми стоит знак «-».</text:p>
          </table:table-cell>
          <table:table-cell table:style-name="Таблица7.C3" office:value-type="date" office:date-value="2018-04-05">
            <text:p text:style-name="P82">05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2">
            <text:p text:style-name="P82">132</text:p>
          </table:table-cell>
          <table:table-cell table:style-name="Таблица7.A2" office:value-type="string">
            <text:p text:style-name="P82">Раскрытие скобок.</text:p>
          </table:table-cell>
          <table:table-cell table:style-name="Таблица7.C3" office:value-type="date" office:date-value="2018-04-06">
            <text:p text:style-name="P82">06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3">
            <text:p text:style-name="P82">133</text:p>
          </table:table-cell>
          <table:table-cell table:style-name="Таблица7.A2" office:value-type="string">
            <text:p text:style-name="P82">Коэффициент.</text:p>
          </table:table-cell>
          <table:table-cell table:style-name="Таблица7.C3" office:value-type="date" office:date-value="2018-04-09">
            <text:p text:style-name="P82">09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4">
            <text:p text:style-name="P82">134</text:p>
          </table:table-cell>
          <table:table-cell table:style-name="Таблица7.A2" office:value-type="string">
            <text:p text:style-name="P82">Коэффициент. Решение задач.</text:p>
          </table:table-cell>
          <table:table-cell table:style-name="Таблица7.C3" office:value-type="date" office:date-value="2018-04-10">
            <text:p text:style-name="P82">10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5">
            <text:p text:style-name="P82">135</text:p>
          </table:table-cell>
          <table:table-cell table:style-name="Таблица7.A2" office:value-type="string">
            <text:p text:style-name="P82">Подобные слагаемые.</text:p>
          </table:table-cell>
          <table:table-cell table:style-name="Таблица7.C3" office:value-type="date" office:date-value="2018-04-11">
            <text:p text:style-name="P82">11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6">
            <text:p text:style-name="P82">136</text:p>
          </table:table-cell>
          <table:table-cell table:style-name="Таблица7.A2" office:value-type="string">
            <text:p text:style-name="P82">Приведение подобных слагаемых.</text:p>
          </table:table-cell>
          <table:table-cell table:style-name="Таблица7.C3" office:value-type="date" office:date-value="2018-04-12">
            <text:p text:style-name="P82">12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7">
            <text:p text:style-name="P82">137</text:p>
          </table:table-cell>
          <table:table-cell table:style-name="Таблица7.A2" office:value-type="string">
            <text:p text:style-name="P82">Подобные слагаемые. Упрощение выражений.</text:p>
          </table:table-cell>
          <table:table-cell table:style-name="Таблица7.C3" office:value-type="date" office:date-value="2018-04-13">
            <text:p text:style-name="P82">13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8">
            <text:p text:style-name="P82">138</text:p>
          </table:table-cell>
          <table:table-cell table:style-name="Таблица7.A2" office:value-type="string">
            <text:p text:style-name="P82">Подобные слагаемые. Подготовка к контрольной работе.</text:p>
          </table:table-cell>
          <table:table-cell table:style-name="Таблица7.C3" office:value-type="date" office:date-value="2018-04-16">
            <text:p text:style-name="P82">16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39">
            <text:p text:style-name="P82">139</text:p>
          </table:table-cell>
          <table:table-cell table:style-name="Таблица7.A2" office:value-type="string">
            <text:p text:style-name="P82"><text:span text:style-name="T38">Контрольная работа №12 по теме «Раскрытие скобок. Приведение подобных»</text:span>.</text:p>
          </table:table-cell>
          <table:table-cell table:style-name="Таблица7.C3" office:value-type="date" office:date-value="2018-04-17">
            <text:p text:style-name="P82">17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0">
            <text:p text:style-name="P82">140</text:p>
          </table:table-cell>
          <table:table-cell table:style-name="Таблица7.A2" office:value-type="string">
            <text:p text:style-name="P91">Контрольный срез .ВПР</text:p>
          </table:table-cell>
          <table:table-cell table:style-name="Таблица7.C3" office:value-type="date" office:date-value="2018-04-18">
            <text:p text:style-name="P82">18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1">
            <text:p text:style-name="P82">141</text:p>
          </table:table-cell>
          <table:table-cell table:style-name="Таблица7.A2" office:value-type="string">
            <text:p text:style-name="P82">Работа над ошибками,<text:line-break/>Уравнения. Решение уравнений.</text:p>
          </table:table-cell>
          <table:table-cell table:style-name="Таблица7.C3" office:value-type="date" office:date-value="2018-04-19">
            <text:p text:style-name="P82">19.04.18</text:p>
          </table:table-cell>
          <table:table-cell table:style-name="Таблица7.D2" office:value-type="string">
            <text:p text:style-name="P82"/>
          </table:table-cell>
        </table:table-row>
        <text:soft-page-break/>
        <table:table-row>
          <table:table-cell table:style-name="Таблица7.A3" office:value-type="float" office:value="142">
            <text:p text:style-name="P82">142</text:p>
          </table:table-cell>
          <table:table-cell table:style-name="Таблица7.A2" office:value-type="string">
            <text:p text:style-name="P82">Решение уравнений. Линейные уравнения.</text:p>
          </table:table-cell>
          <table:table-cell table:style-name="Таблица7.C3" office:value-type="date" office:date-value="2018-04-20">
            <text:p text:style-name="P82">20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3">
            <text:p text:style-name="P82">143</text:p>
          </table:table-cell>
          <table:table-cell table:style-name="Таблица7.A2" office:value-type="string">
            <text:p text:style-name="P82">Решение задач с помощью уравнений.</text:p>
          </table:table-cell>
          <table:table-cell table:style-name="Таблица7.C3" office:value-type="date" office:date-value="2018-04-23">
            <text:p text:style-name="P82">23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4">
            <text:p text:style-name="P82">144</text:p>
          </table:table-cell>
          <table:table-cell table:style-name="Таблица7.A2" office:value-type="string">
            <text:p text:style-name="P82">Решение задач с помощью уравнений.</text:p>
            <text:p text:style-name="P82">Подготовка к контрольной работе.</text:p>
          </table:table-cell>
          <table:table-cell table:style-name="Таблица7.C3" office:value-type="date" office:date-value="2018-04-24">
            <text:p text:style-name="P82">24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5">
            <text:p text:style-name="P82">145</text:p>
          </table:table-cell>
          <table:table-cell table:style-name="Таблица7.A2" office:value-type="string">
            <text:p text:style-name="P91">Контрольная работа №13 по теме «Уравнения. Решение задач с помощью уравнений».</text:p>
          </table:table-cell>
          <table:table-cell table:style-name="Таблица7.C3" office:value-type="date" office:date-value="2018-04-25">
            <text:p text:style-name="P82">25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>
            <text:p text:style-name="P82"/>
          </table:table-cell>
          <table:table-cell table:style-name="Таблица7.A2" office:value-type="string">
            <text:p text:style-name="P88"><text:s text:c="7"/>Координаты на плоскости (11ч)</text:p>
          </table:table-cell>
          <table:table-cell table:style-name="Таблица7.C3">
            <text:p text:style-name="P82"/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6">
            <text:p text:style-name="P82">146</text:p>
          </table:table-cell>
          <table:table-cell table:style-name="Таблица7.A2" office:value-type="string">
            <text:p text:style-name="P82">Анализ к/р. Работа над ошибками.</text:p>
            <text:p text:style-name="P82">Перпендикулярные прямые.</text:p>
          </table:table-cell>
          <table:table-cell table:style-name="Таблица7.C3" office:value-type="date" office:date-value="2018-04-26">
            <text:p text:style-name="P82">26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7">
            <text:p text:style-name="P82">147</text:p>
          </table:table-cell>
          <table:table-cell table:style-name="Таблица7.A2" office:value-type="string">
            <text:p text:style-name="P82">Параллельные прямые.</text:p>
          </table:table-cell>
          <table:table-cell table:style-name="Таблица7.C3" office:value-type="date" office:date-value="2018-04-27">
            <text:p text:style-name="P82">27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8">
            <text:p text:style-name="P82">148</text:p>
          </table:table-cell>
          <table:table-cell table:style-name="Таблица7.A2" office:value-type="string">
            <text:p text:style-name="P82">Координатная плоскость.</text:p>
          </table:table-cell>
          <table:table-cell table:style-name="Таблица7.C3" office:value-type="date" office:date-value="2018-04-30">
            <text:p text:style-name="P82">30.04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49">
            <text:p text:style-name="P82">149</text:p>
          </table:table-cell>
          <table:table-cell table:style-name="Таблица7.A2" office:value-type="string">
            <text:p text:style-name="P82">Координатная плоскость. Определение координат точки на плоскости.</text:p>
          </table:table-cell>
          <table:table-cell table:style-name="Таблица7.C3" office:value-type="date" office:date-value="2018-05-02">
            <text:p text:style-name="P82">02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0">
            <text:p text:style-name="P82">150</text:p>
          </table:table-cell>
          <table:table-cell table:style-name="Таблица7.A2" office:value-type="string">
            <text:p text:style-name="P82">Координатная плоскость. Построение точки с заданными координатами.</text:p>
          </table:table-cell>
          <table:table-cell table:style-name="Таблица7.A2" office:value-type="string">
            <text:p text:style-name="P82">03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1">
            <text:p text:style-name="P82">151</text:p>
          </table:table-cell>
          <table:table-cell table:style-name="Таблица7.A2" office:value-type="string">
            <text:p text:style-name="P82">Координатная плоскость. Решение задач.</text:p>
          </table:table-cell>
          <table:table-cell table:style-name="Таблица7.C3" office:value-type="date" office:date-value="2018-05-04">
            <text:p text:style-name="P82">04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2">
            <text:p text:style-name="P82">152</text:p>
          </table:table-cell>
          <table:table-cell table:style-name="Таблица7.A2" office:value-type="string">
            <text:p text:style-name="P82">Столбчатые диаграммы.</text:p>
          </table:table-cell>
          <table:table-cell table:style-name="Таблица7.C3" office:value-type="date" office:date-value="2018-05-07">
            <text:p text:style-name="P82">07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3">
            <text:p text:style-name="P82">153</text:p>
          </table:table-cell>
          <table:table-cell table:style-name="Таблица7.A2" office:value-type="string">
            <text:p text:style-name="P82">Графики.</text:p>
          </table:table-cell>
          <table:table-cell table:style-name="Таблица7.C3" office:value-type="date" office:date-value="2018-05-08">
            <text:p text:style-name="P82">08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4">
            <text:p text:style-name="P82">154</text:p>
          </table:table-cell>
          <table:table-cell table:style-name="Таблица7.A2" office:value-type="string">
            <text:p text:style-name="P82">Чтение графика.</text:p>
          </table:table-cell>
          <table:table-cell table:style-name="Таблица7.C3" office:value-type="date" office:date-value="2018-05-10">
            <text:p text:style-name="P82">10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5">
            <text:p text:style-name="P82">155</text:p>
          </table:table-cell>
          <table:table-cell table:style-name="Таблица7.A2" office:value-type="string">
            <text:p text:style-name="P82">Решение задач. Подготовка к контрольной работе.</text:p>
          </table:table-cell>
          <table:table-cell table:style-name="Таблица7.C3" office:value-type="date" office:date-value="2018-05-11">
            <text:p text:style-name="P82">11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6">
            <text:p text:style-name="P82">156</text:p>
          </table:table-cell>
          <table:table-cell table:style-name="Таблица7.A2" office:value-type="string">
            <text:p text:style-name="P91">Контрольная работа №14 по теме «Координатная плоскость».</text:p>
          </table:table-cell>
          <table:table-cell table:style-name="Таблица7.C3" office:value-type="date" office:date-value="2018-05-14">
            <text:p text:style-name="P82">14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>
            <text:p text:style-name="P82"/>
          </table:table-cell>
          <table:table-cell table:style-name="Таблица7.A2" office:value-type="string">
            <text:p text:style-name="P82"><text:s text:c="4"/><text:span text:style-name="T35"><text:s/>Итоговое повторение (14ч)</text:span></text:p>
          </table:table-cell>
          <table:table-cell table:style-name="Таблица7.C3">
            <text:p text:style-name="P82"/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7">
            <text:p text:style-name="P82">157</text:p>
          </table:table-cell>
          <table:table-cell table:style-name="Таблица7.A2" office:value-type="string">
            <text:p text:style-name="P82">Анализ к/р. Работа над ошибками.</text:p>
          </table:table-cell>
          <table:table-cell table:style-name="Таблица7.C3" office:value-type="date" office:date-value="2018-05-15">
            <text:p text:style-name="P82">15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>
            <text:p text:style-name="P82"/>
          </table:table-cell>
          <table:table-cell table:style-name="Таблица7.A2" office:value-type="string">
            <text:p text:style-name="P82">Повторение. Действия с обыкновенными дробями.</text:p>
          </table:table-cell>
          <table:table-cell table:style-name="Таблица7.C3">
            <text:p text:style-name="P82"/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58">
            <text:p text:style-name="P82">158</text:p>
          </table:table-cell>
          <table:table-cell table:style-name="Таблица7.A2" office:value-type="string">
            <text:p text:style-name="P82">Повторение. Действия с рациональными числами.</text:p>
          </table:table-cell>
          <table:table-cell table:style-name="Таблица7.C3" office:value-type="date" office:date-value="2018-05-16">
            <text:p text:style-name="P82">16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69">
            <text:p text:style-name="P82">169</text:p>
          </table:table-cell>
          <table:table-cell table:style-name="Таблица7.A2" office:value-type="string">
            <text:p text:style-name="P82">Повторение. Отношения.</text:p>
          </table:table-cell>
          <table:table-cell table:style-name="Таблица7.C3" office:value-type="date" office:date-value="2018-05-17">
            <text:p text:style-name="P82">17.05.18</text:p>
          </table:table-cell>
          <table:table-cell table:style-name="Таблица7.D2" office:value-type="string">
            <text:p text:style-name="P82"/>
          </table:table-cell>
        </table:table-row>
        <text:soft-page-break/>
        <table:table-row>
          <table:table-cell table:style-name="Таблица7.A3" office:value-type="float" office:value="160">
            <text:p text:style-name="P82">160</text:p>
          </table:table-cell>
          <table:table-cell table:style-name="Таблица7.A2" office:value-type="string">
            <text:p text:style-name="P82">Повторение. Пропорции.</text:p>
          </table:table-cell>
          <table:table-cell table:style-name="Таблица7.C3" office:value-type="date" office:date-value="2018-05-18">
            <text:p text:style-name="P82">18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61">
            <text:p text:style-name="P82">161</text:p>
          </table:table-cell>
          <table:table-cell table:style-name="Таблица7.A2" office:value-type="string">
            <text:p text:style-name="P82">Повторение. Прямая пропорциональная зависимость.</text:p>
          </table:table-cell>
          <table:table-cell table:style-name="Таблица7.C3" office:value-type="date" office:date-value="2018-05-21">
            <text:p text:style-name="P82">21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62">
            <text:p text:style-name="P82">162</text:p>
          </table:table-cell>
          <table:table-cell table:style-name="Таблица7.A2" office:value-type="string">
            <text:p text:style-name="P82">Повторение. Обратная пропорциональная зависимость.</text:p>
          </table:table-cell>
          <table:table-cell table:style-name="Таблица7.C3" office:value-type="date" office:date-value="2018-05-22">
            <text:p text:style-name="P82">22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63">
            <text:p text:style-name="P82">163</text:p>
          </table:table-cell>
          <table:table-cell table:style-name="Таблица7.A2" office:value-type="string">
            <text:p text:style-name="P82">Повторение. Решение уравнений.</text:p>
          </table:table-cell>
          <table:table-cell table:style-name="Таблица7.C3" office:value-type="date" office:date-value="2018-05-23">
            <text:p text:style-name="P82">23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64">
            <text:p text:style-name="P82">164</text:p>
          </table:table-cell>
          <table:table-cell table:style-name="Таблица7.A2" office:value-type="string">
            <text:p text:style-name="P82">Повторение. Решение задач с помощью уравнений.</text:p>
          </table:table-cell>
          <table:table-cell table:style-name="Таблица7.C3" office:value-type="date" office:date-value="2018-05-24">
            <text:p text:style-name="P82">24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65">
            <text:p text:style-name="P82">165</text:p>
          </table:table-cell>
          <table:table-cell table:style-name="Таблица7.A2" office:value-type="string">
            <text:p text:style-name="P82">Повторение. Координатная плоскость.</text:p>
          </table:table-cell>
          <table:table-cell table:style-name="Таблица7.C3" office:value-type="date" office:date-value="2018-05-25">
            <text:p text:style-name="P82">25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66">
            <text:p text:style-name="P82">166</text:p>
          </table:table-cell>
          <table:table-cell table:style-name="Таблица7.A2" office:value-type="string">
            <text:p text:style-name="P82">Решение задач. Подготовка к контрольной работе.</text:p>
          </table:table-cell>
          <table:table-cell table:style-name="Таблица7.C3" office:value-type="date" office:date-value="2018-05-28">
            <text:p text:style-name="P82">28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2" office:value-type="string">
            <text:p text:style-name="P82">167-168</text:p>
          </table:table-cell>
          <table:table-cell table:style-name="Таблица7.A2" office:value-type="string">
            <text:p text:style-name="P91">Контрольная работа №15. Итоговая.</text:p>
          </table:table-cell>
          <table:table-cell table:style-name="Таблица7.C3" office:value-type="date" office:date-value="2018-05-29">
            <text:p text:style-name="P82">29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69">
            <text:p text:style-name="P82">169</text:p>
          </table:table-cell>
          <table:table-cell table:style-name="Таблица7.A2" office:value-type="string">
            <text:p text:style-name="P82">Анализ к/р. Работа над ошибками.</text:p>
          </table:table-cell>
          <table:table-cell table:style-name="Таблица7.C3" office:value-type="date" office:date-value="2018-05-30">
            <text:p text:style-name="P82">30.05.18</text:p>
          </table:table-cell>
          <table:table-cell table:style-name="Таблица7.D2" office:value-type="string">
            <text:p text:style-name="P82"/>
          </table:table-cell>
        </table:table-row>
        <table:table-row>
          <table:table-cell table:style-name="Таблица7.A3" office:value-type="float" office:value="170">
            <text:p text:style-name="P82">170</text:p>
          </table:table-cell>
          <table:table-cell table:style-name="Таблица7.A2" office:value-type="string">
            <text:p text:style-name="P82">Решение задач на повторение.</text:p>
          </table:table-cell>
          <table:table-cell table:style-name="Таблица7.C3" office:value-type="date" office:date-value="2018-05-31">
            <text:p text:style-name="P82">31.05.18</text:p>
          </table:table-cell>
          <table:table-cell table:style-name="Таблица7.D2" office:value-type="string">
            <text:p text:style-name="P82"/>
          </table:table-cell>
        </table:table-row>
      </table:table>
      <text:p text:style-name="P4">Календарно-тематическое планирование по алгебре в 7 классе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6">Номер урока</text:p>
          </table:table-cell>
          <table:table-cell table:style-name="Таблица8.A1" office:value-type="string">
            <text:p text:style-name="P86"><text:s text:c="11"/>Тема урока</text:p>
          </table:table-cell>
          <table:table-cell table:style-name="Таблица8.A1" office:value-type="string">
            <text:p text:style-name="P86">Дата по плану</text:p>
          </table:table-cell>
          <table:table-cell table:style-name="Таблица8.D1" office:value-type="string">
            <text:p text:style-name="P86">Дата факт.</text:p>
          </table:table-cell>
        </table:table-row>
        <table:table-row table:style-name="Таблица8.1">
          <table:table-cell table:style-name="Таблица8.A2" office:value-type="string">
            <text:p text:style-name="P86"/>
          </table:table-cell>
          <table:table-cell table:style-name="Таблица8.A2" office:value-type="string">
            <text:p text:style-name="P86"><text:s text:c="18"/><text:span text:style-name="T35">Повторение (3ч)</text:span></text:p>
          </table:table-cell>
          <table:table-cell table:style-name="Таблица8.A2" office:value-type="string">
            <text:p text:style-name="P86"/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">
            <text:p text:style-name="P86">1</text:p>
          </table:table-cell>
          <table:table-cell table:style-name="Таблица8.A2" office:value-type="string">
            <text:p text:style-name="P86">Повторение по теме «Обыкновенные дроби»</text:p>
          </table:table-cell>
          <table:table-cell table:style-name="Таблица8.C3" office:value-type="date" office:date-value="2017-09-04">
            <text:p text:style-name="P86">04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">
            <text:p text:style-name="P86">2</text:p>
          </table:table-cell>
          <table:table-cell table:style-name="Таблица8.A2" office:value-type="string">
            <text:p text:style-name="P86">Повторение по теме «Решение уравнений»</text:p>
          </table:table-cell>
          <table:table-cell table:style-name="Таблица8.C3" office:value-type="date" office:date-value="2017-09-05">
            <text:p text:style-name="P86">05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">
            <text:p text:style-name="P86">3</text:p>
          </table:table-cell>
          <table:table-cell table:style-name="Таблица8.A2" office:value-type="string">
            <text:p text:style-name="P86">Повторение по теме «Координаты на плоскости»</text:p>
          </table:table-cell>
          <table:table-cell table:style-name="Таблица8.C3" office:value-type="date" office:date-value="2017-09-08">
            <text:p text:style-name="P86">08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D2" table:number-columns-spanned="4" office:value-type="string">
            <text:p text:style-name="P86"><text:s text:c="5"/><text:span text:style-name="T35"><text:s/>Выражения с переменными. <text:s text:c="7"/>Тождества (10ч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8.A3" office:value-type="float" office:value="4">
            <text:p text:style-name="P86">4</text:p>
          </table:table-cell>
          <table:table-cell table:style-name="Таблица8.A2" office:value-type="string">
            <text:p text:style-name="P86">Числовые выражения</text:p>
          </table:table-cell>
          <table:table-cell table:style-name="Таблица8.C3" office:value-type="date" office:date-value="2017-09-11">
            <text:p text:style-name="P86">11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">
            <text:p text:style-name="P86">5</text:p>
          </table:table-cell>
          <table:table-cell table:style-name="Таблица8.A2" office:value-type="string">
            <text:p text:style-name="P86">Выражения с переменными</text:p>
          </table:table-cell>
          <table:table-cell table:style-name="Таблица8.C3" office:value-type="date" office:date-value="2017-09-12">
            <text:p text:style-name="P86">12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">
            <text:p text:style-name="P86">6</text:p>
          </table:table-cell>
          <table:table-cell table:style-name="Таблица8.A2" office:value-type="string">
            <text:p text:style-name="P90">Контрольный срез №1 (входная работа)</text:p>
          </table:table-cell>
          <table:table-cell table:style-name="Таблица8.C3" office:value-type="date" office:date-value="2017-09-14">
            <text:p text:style-name="P86">14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">
            <text:p text:style-name="P86">7</text:p>
          </table:table-cell>
          <table:table-cell table:style-name="Таблица8.A2" office:value-type="string">
            <text:p text:style-name="P86">Анализ к/р. Работа над ошибками. Выражения с переменными. Решение задач.</text:p>
          </table:table-cell>
          <table:table-cell table:style-name="Таблица8.C3" office:value-type="date" office:date-value="2017-09-18">
            <text:p text:style-name="P86">18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">
            <text:p text:style-name="P86">8</text:p>
          </table:table-cell>
          <table:table-cell table:style-name="Таблица8.A2" office:value-type="string">
            <text:p text:style-name="P86">Сравнение значений выражений.</text:p>
          </table:table-cell>
          <table:table-cell table:style-name="Таблица8.C3" office:value-type="date" office:date-value="2017-09-19">
            <text:p text:style-name="P86">19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9">
            <text:p text:style-name="P86">9</text:p>
          </table:table-cell>
          <table:table-cell table:style-name="Таблица8.A2" office:value-type="string">
            <text:p text:style-name="P86">Сравнение значений выражений. Решение задач</text:p>
          </table:table-cell>
          <table:table-cell table:style-name="Таблица8.C3" office:value-type="date" office:date-value="2017-09-21">
            <text:p text:style-name="P86">21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0">
            <text:p text:style-name="P86">10</text:p>
          </table:table-cell>
          <table:table-cell table:style-name="Таблица8.A2" office:value-type="string">
            <text:p text:style-name="P86">Свойства действий над числами</text:p>
          </table:table-cell>
          <table:table-cell table:style-name="Таблица8.C3" office:value-type="date" office:date-value="2017-09-25">
            <text:p text:style-name="P86">25.09.17</text:p>
          </table:table-cell>
          <table:table-cell table:style-name="Таблица8.D2" office:value-type="string">
            <text:p text:style-name="P86"/>
          </table:table-cell>
        </table:table-row>
        <text:soft-page-break/>
        <table:table-row>
          <table:table-cell table:style-name="Таблица8.A3" office:value-type="float" office:value="11">
            <text:p text:style-name="P86">11</text:p>
          </table:table-cell>
          <table:table-cell table:style-name="Таблица8.A2" office:value-type="string">
            <text:p text:style-name="P86">Тождества</text:p>
          </table:table-cell>
          <table:table-cell table:style-name="Таблица8.C3" office:value-type="date" office:date-value="2017-09-26">
            <text:p text:style-name="P86">26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2">
            <text:p text:style-name="P86">12</text:p>
          </table:table-cell>
          <table:table-cell table:style-name="Таблица8.A2" office:value-type="string">
            <text:p text:style-name="P86">Тождественные преобразования выражений</text:p>
          </table:table-cell>
          <table:table-cell table:style-name="Таблица8.C3" office:value-type="date" office:date-value="2017-09-28">
            <text:p text:style-name="P86">28.09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3">
            <text:p text:style-name="P86">13</text:p>
          </table:table-cell>
          <table:table-cell table:style-name="Таблица8.A2" office:value-type="string">
            <text:p text:style-name="P86">Тождественные преобразования выражений.</text:p>
            <text:p text:style-name="P86">Подготовка к контрольной работе</text:p>
          </table:table-cell>
          <table:table-cell table:style-name="Таблица8.C3" office:value-type="date" office:date-value="2017-10-02">
            <text:p text:style-name="P86">02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4">
            <text:p text:style-name="P86">14</text:p>
          </table:table-cell>
          <table:table-cell table:style-name="Таблица8.A2" office:value-type="string">
            <text:p text:style-name="P90">Контрольная работа №1 по теме «Выражения. Тождества»</text:p>
          </table:table-cell>
          <table:table-cell table:style-name="Таблица8.C3" office:value-type="date" office:date-value="2017-10-03">
            <text:p text:style-name="P86">03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>
            <text:p text:style-name="P86"/>
          </table:table-cell>
          <table:table-cell table:style-name="Таблица8.A2" office:value-type="string">
            <text:p text:style-name="P87"><text:s text:c="10"/>Уравнения с одной переменной(8ч)</text:p>
          </table:table-cell>
          <table:table-cell table:style-name="Таблица8.C3">
            <text:p text:style-name="P86"/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5">
            <text:p text:style-name="P86">15</text:p>
          </table:table-cell>
          <table:table-cell table:style-name="Таблица8.A2" office:value-type="string">
            <text:p text:style-name="P86">Анализ к/р. Работа над ошибками. Уравнения и его корни</text:p>
          </table:table-cell>
          <table:table-cell table:style-name="Таблица8.C3" office:value-type="date" office:date-value="2017-10-05">
            <text:p text:style-name="P86">05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6">
            <text:p text:style-name="P86">16</text:p>
          </table:table-cell>
          <table:table-cell table:style-name="Таблица8.A2" office:value-type="string">
            <text:p text:style-name="P86">Линейное уравнение с одной переменной</text:p>
          </table:table-cell>
          <table:table-cell table:style-name="Таблица8.C3" office:value-type="date" office:date-value="2017-10-09">
            <text:p text:style-name="P86">09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7">
            <text:p text:style-name="P86">17</text:p>
          </table:table-cell>
          <table:table-cell table:style-name="Таблица8.A2" office:value-type="string">
            <text:p text:style-name="P86">Линейное уравнение с одной переменной.</text:p>
            <text:p text:style-name="P86">Решение задач.</text:p>
          </table:table-cell>
          <table:table-cell table:style-name="Таблица8.C3" office:value-type="date" office:date-value="2017-10-10">
            <text:p text:style-name="P86">10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8">
            <text:p text:style-name="P86">18</text:p>
          </table:table-cell>
          <table:table-cell table:style-name="Таблица8.A2" office:value-type="string">
            <text:p text:style-name="P86">Линейное уравнение с одной переменной.</text:p>
            <text:p text:style-name="P86">Обобщение знаний</text:p>
          </table:table-cell>
          <table:table-cell table:style-name="Таблица8.A2" office:value-type="string">
            <text:p text:style-name="P86">12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9">
            <text:p text:style-name="P86">19</text:p>
          </table:table-cell>
          <table:table-cell table:style-name="Таблица8.A2" office:value-type="string">
            <text:p text:style-name="P86">Решение задач на движение с помощью уравнений</text:p>
          </table:table-cell>
          <table:table-cell table:style-name="Таблица8.C3" office:value-type="date" office:date-value="2017-10-16">
            <text:p text:style-name="P86">16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0">
            <text:p text:style-name="P86">20</text:p>
          </table:table-cell>
          <table:table-cell table:style-name="Таблица8.A2" office:value-type="string">
            <text:p text:style-name="P86">Решение практических задач с помощью уравнений</text:p>
          </table:table-cell>
          <table:table-cell table:style-name="Таблица8.C3" office:value-type="date" office:date-value="2017-10-17">
            <text:p text:style-name="P86">17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1">
            <text:p text:style-name="P86">21</text:p>
          </table:table-cell>
          <table:table-cell table:style-name="Таблица8.A2" office:value-type="string">
            <text:p text:style-name="P86">Решение геометрических задач с помощью уравнений. Подготовка к контрольной работе.</text:p>
          </table:table-cell>
          <table:table-cell table:style-name="Таблица8.C3" office:value-type="date" office:date-value="2017-10-19">
            <text:p text:style-name="P86">19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2">
            <text:p text:style-name="P86">22</text:p>
          </table:table-cell>
          <table:table-cell table:style-name="Таблица8.A2" office:value-type="string">
            <text:p text:style-name="P90">Контрольная работа №2 по теме «Уравнения с одной переменной»</text:p>
          </table:table-cell>
          <table:table-cell table:style-name="Таблица8.C3" office:value-type="date" office:date-value="2017-10-23">
            <text:p text:style-name="P86">23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>
            <text:p text:style-name="P86"/>
          </table:table-cell>
          <table:table-cell table:style-name="Таблица8.A2" office:value-type="string">
            <text:p text:style-name="P86"><text:s text:c="7"/><text:span text:style-name="T35">Статистические характеристики (3ч)</text:span></text:p>
          </table:table-cell>
          <table:table-cell table:style-name="Таблица8.C3">
            <text:p text:style-name="P86"/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3">
            <text:p text:style-name="P86">23</text:p>
          </table:table-cell>
          <table:table-cell table:style-name="Таблица8.A2" office:value-type="string">
            <text:p text:style-name="P86">Анализ к/р. Работа над ошибками.</text:p>
            <text:p text:style-name="P86">Среднее арифметическое,размах и мода.</text:p>
          </table:table-cell>
          <table:table-cell table:style-name="Таблица8.C3" office:value-type="date" office:date-value="2017-10-24">
            <text:p text:style-name="P86">24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4">
            <text:p text:style-name="P86">24</text:p>
          </table:table-cell>
          <table:table-cell table:style-name="Таблица8.A2" office:value-type="string">
            <text:p text:style-name="P86">Среднее арифметическое,размах и мода.</text:p>
            <text:p text:style-name="P86">Решение задач.</text:p>
          </table:table-cell>
          <table:table-cell table:style-name="Таблица8.C3" office:value-type="date" office:date-value="2017-10-26">
            <text:p text:style-name="P86">26.10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5">
            <text:p text:style-name="P86">25</text:p>
          </table:table-cell>
          <table:table-cell table:style-name="Таблица8.A2" office:value-type="string">
            <text:p text:style-name="P86">Медиана как статистическая характеристика</text:p>
          </table:table-cell>
          <table:table-cell table:style-name="Таблица8.C3" office:value-type="date" office:date-value="2017-11-09">
            <text:p text:style-name="P86">09.11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>
            <text:p text:style-name="P86"/>
          </table:table-cell>
          <table:table-cell table:style-name="Таблица8.A2" office:value-type="string">
            <text:p text:style-name="P86"><text:s text:c="12"/><text:span text:style-name="T35"><text:s/>Функции (11ч)</text:span></text:p>
          </table:table-cell>
          <table:table-cell table:style-name="Таблица8.C3">
            <text:p text:style-name="P86"/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6">
            <text:p text:style-name="P86">26</text:p>
          </table:table-cell>
          <table:table-cell table:style-name="Таблица8.A2" office:value-type="string">
            <text:p text:style-name="P86">Что такое функция</text:p>
          </table:table-cell>
          <table:table-cell table:style-name="Таблица8.C3" office:value-type="date" office:date-value="2017-11-13">
            <text:p text:style-name="P86">13.11.17</text:p>
          </table:table-cell>
          <table:table-cell table:style-name="Таблица8.D2" office:value-type="string">
            <text:p text:style-name="P86"/>
          </table:table-cell>
        </table:table-row>
        <text:soft-page-break/>
        <table:table-row>
          <table:table-cell table:style-name="Таблица8.A3" office:value-type="float" office:value="27">
            <text:p text:style-name="P86">27</text:p>
          </table:table-cell>
          <table:table-cell table:style-name="Таблица8.A2" office:value-type="string">
            <text:p text:style-name="P86">Вычисление значений функции по формуле</text:p>
          </table:table-cell>
          <table:table-cell table:style-name="Таблица8.C3" office:value-type="date" office:date-value="2017-11-14">
            <text:p text:style-name="P86">14.11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8">
            <text:p text:style-name="P86">28</text:p>
          </table:table-cell>
          <table:table-cell table:style-name="Таблица8.A2" office:value-type="string">
            <text:p text:style-name="P86">График функции</text:p>
          </table:table-cell>
          <table:table-cell table:style-name="Таблица8.C3" office:value-type="date" office:date-value="2017-11-16">
            <text:p text:style-name="P86">16.11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29">
            <text:p text:style-name="P86">29</text:p>
          </table:table-cell>
          <table:table-cell table:style-name="Таблица8.A2" office:value-type="string">
            <text:p text:style-name="P86">График функции. Решение задач</text:p>
          </table:table-cell>
          <table:table-cell table:style-name="Таблица8.C3" office:value-type="date" office:date-value="2017-11-20">
            <text:p text:style-name="P86">20.11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0">
            <text:p text:style-name="P86">30</text:p>
          </table:table-cell>
          <table:table-cell table:style-name="Таблица8.A2" office:value-type="string">
            <text:p text:style-name="P86">Прямая пропорциональность и ее график</text:p>
          </table:table-cell>
          <table:table-cell table:style-name="Таблица8.C3" office:value-type="date" office:date-value="2017-11-21">
            <text:p text:style-name="P86">21.11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1">
            <text:p text:style-name="P86">31</text:p>
          </table:table-cell>
          <table:table-cell table:style-name="Таблица8.A2" office:value-type="string">
            <text:p text:style-name="P86">Построение графика прямой пропорциональности</text:p>
          </table:table-cell>
          <table:table-cell table:style-name="Таблица8.C3" office:value-type="date" office:date-value="2017-11-23">
            <text:p text:style-name="P86">23.11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2">
            <text:p text:style-name="P86">32</text:p>
          </table:table-cell>
          <table:table-cell table:style-name="Таблица8.A2" office:value-type="string">
            <text:p text:style-name="P86">Линейная функция</text:p>
          </table:table-cell>
          <table:table-cell table:style-name="Таблица8.C3" office:value-type="date" office:date-value="2017-11-27">
            <text:p text:style-name="P86">27.11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3">
            <text:p text:style-name="P86">33</text:p>
          </table:table-cell>
          <table:table-cell table:style-name="Таблица8.A2" office:value-type="string">
            <text:p text:style-name="P86">График линейной функции</text:p>
          </table:table-cell>
          <table:table-cell table:style-name="Таблица8.C3" office:value-type="date" office:date-value="2017-11-28">
            <text:p text:style-name="P86">28.11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4">
            <text:p text:style-name="P86">34</text:p>
          </table:table-cell>
          <table:table-cell table:style-name="Таблица8.A2" office:value-type="string">
            <text:p text:style-name="P86">Линейная функция и ее график</text:p>
          </table:table-cell>
          <table:table-cell table:style-name="Таблица8.C3" office:value-type="date" office:date-value="2017-11-30">
            <text:p text:style-name="P86">30.11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5">
            <text:p text:style-name="P86">35</text:p>
          </table:table-cell>
          <table:table-cell table:style-name="Таблица8.A2" office:value-type="string">
            <text:p text:style-name="P86">Линейная функция и ее график.</text:p>
            <text:p text:style-name="P86">Подготовка к контрольной работе.</text:p>
          </table:table-cell>
          <table:table-cell table:style-name="Таблица8.C3" office:value-type="date" office:date-value="2017-12-04">
            <text:p text:style-name="P86">04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6">
            <text:p text:style-name="P86">36</text:p>
          </table:table-cell>
          <table:table-cell table:style-name="Таблица8.A2" office:value-type="string">
            <text:p text:style-name="P90">Контрольная работа №3 по теме «Линейная функция»</text:p>
          </table:table-cell>
          <table:table-cell table:style-name="Таблица8.C3" office:value-type="date" office:date-value="2017-12-05">
            <text:p text:style-name="P86">05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>
            <text:p text:style-name="P86"/>
          </table:table-cell>
          <table:table-cell table:style-name="Таблица8.A2" office:value-type="string">
            <text:p text:style-name="P86"><text:s text:c="5"/><text:span text:style-name="T35"><text:s/>Степень с натуральным показателем (11ч)</text:span></text:p>
          </table:table-cell>
          <table:table-cell table:style-name="Таблица8.C3">
            <text:p text:style-name="P86"/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7">
            <text:p text:style-name="P86">37</text:p>
          </table:table-cell>
          <table:table-cell table:style-name="Таблица8.A2" office:value-type="string">
            <text:p text:style-name="P86">Анализ к/р.</text:p>
            <text:p text:style-name="P86">Определение степени с натуральным показателем.</text:p>
          </table:table-cell>
          <table:table-cell table:style-name="Таблица8.C3" office:value-type="date" office:date-value="2017-12-07">
            <text:p text:style-name="P86">07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8">
            <text:p text:style-name="P86">38</text:p>
          </table:table-cell>
          <table:table-cell table:style-name="Таблица8.A2" office:value-type="string">
            <text:p text:style-name="P86">Определение степени с натуральным показателем. Решение задач.</text:p>
          </table:table-cell>
          <table:table-cell table:style-name="Таблица8.C3" office:value-type="date" office:date-value="2017-12-11">
            <text:p text:style-name="P86">11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39">
            <text:p text:style-name="P86">39</text:p>
          </table:table-cell>
          <table:table-cell table:style-name="Таблица8.A2" office:value-type="string">
            <text:p text:style-name="P86">Умножение степеней.</text:p>
          </table:table-cell>
          <table:table-cell table:style-name="Таблица8.C3" office:value-type="date" office:date-value="2017-12-12">
            <text:p text:style-name="P86">12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40">
            <text:p text:style-name="P86">40</text:p>
          </table:table-cell>
          <table:table-cell table:style-name="Таблица8.A2" office:value-type="string">
            <text:p text:style-name="P86">Деление степеней.</text:p>
          </table:table-cell>
          <table:table-cell table:style-name="Таблица8.C3" office:value-type="date" office:date-value="2017-12-14">
            <text:p text:style-name="P86">14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41">
            <text:p text:style-name="P86">41</text:p>
          </table:table-cell>
          <table:table-cell table:style-name="Таблица8.A2" office:value-type="string">
            <text:p text:style-name="P90">Контрольный срез №2 (контрольная работа за 1 полугодие)</text:p>
          </table:table-cell>
          <table:table-cell table:style-name="Таблица8.C3" office:value-type="date" office:date-value="2017-12-18">
            <text:p text:style-name="P86">18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42">
            <text:p text:style-name="P86">42</text:p>
          </table:table-cell>
          <table:table-cell table:style-name="Таблица8.A2" office:value-type="string">
            <text:p text:style-name="P86">Работа над ошибками.</text:p>
            <text:p text:style-name="P86">Умножение и деление степеней.</text:p>
          </table:table-cell>
          <table:table-cell table:style-name="Таблица8.C3" office:value-type="date" office:date-value="2017-12-19">
            <text:p text:style-name="P86">19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43">
            <text:p text:style-name="P86">43</text:p>
          </table:table-cell>
          <table:table-cell table:style-name="Таблица8.A2" office:value-type="string">
            <text:p text:style-name="P86">Возведение в степень произведения и степени.</text:p>
          </table:table-cell>
          <table:table-cell table:style-name="Таблица8.C3" office:value-type="date" office:date-value="2017-12-21">
            <text:p text:style-name="P86">21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44">
            <text:p text:style-name="P86">44</text:p>
          </table:table-cell>
          <table:table-cell table:style-name="Таблица8.A2" office:value-type="string">
            <text:p text:style-name="P86">Умножение одночленов.</text:p>
            <text:p text:style-name="P86">Возведение одночлена в натуральную степень.</text:p>
          </table:table-cell>
          <table:table-cell table:style-name="Таблица8.C3" office:value-type="date" office:date-value="2017-12-25">
            <text:p text:style-name="P86">25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45">
            <text:p text:style-name="P86">45</text:p>
          </table:table-cell>
          <table:table-cell table:style-name="Таблица8.A2" office:value-type="string">
            <text:p text:style-name="P86">Функция у=х <text:s/>и ее график.</text:p>
          </table:table-cell>
          <table:table-cell table:style-name="Таблица8.C3" office:value-type="date" office:date-value="2017-12-26">
            <text:p text:style-name="P86">26.12.17</text:p>
          </table:table-cell>
          <table:table-cell table:style-name="Таблица8.D2" office:value-type="string">
            <text:p text:style-name="P86"/>
          </table:table-cell>
        </table:table-row>
        <text:soft-page-break/>
        <table:table-row>
          <table:table-cell table:style-name="Таблица8.A3" office:value-type="float" office:value="46">
            <text:p text:style-name="P86">46</text:p>
          </table:table-cell>
          <table:table-cell table:style-name="Таблица8.A2" office:value-type="string">
            <text:p text:style-name="P86">Функция у=х <text:s/>и ее график.</text:p>
          </table:table-cell>
          <table:table-cell table:style-name="Таблица8.C3" office:value-type="date" office:date-value="2017-12-28">
            <text:p text:style-name="P86">28.12.17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47">
            <text:p text:style-name="P86">47</text:p>
          </table:table-cell>
          <table:table-cell table:style-name="Таблица8.A2" office:value-type="string">
            <text:p text:style-name="P86">Решение задач </text:p>
            <text:p text:style-name="P86">Подготовка к контрольной работе.</text:p>
          </table:table-cell>
          <table:table-cell table:style-name="Таблица8.C3" office:value-type="date" office:date-value="2018-01-11">
            <text:p text:style-name="P86">11.01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48">
            <text:p text:style-name="P86">48</text:p>
          </table:table-cell>
          <table:table-cell table:style-name="Таблица8.A2" office:value-type="string">
            <text:p text:style-name="P90">Контрольная работа №4 по теме «Степень с натуральным показателем»</text:p>
          </table:table-cell>
          <table:table-cell table:style-name="Таблица8.C3" office:value-type="date" office:date-value="2018-01-15">
            <text:p text:style-name="P86">15.01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>
            <text:p text:style-name="P86"/>
          </table:table-cell>
          <table:table-cell table:style-name="Таблица8.A2" office:value-type="string">
            <text:p text:style-name="P86"><text:s text:c="11"/><text:span text:style-name="T35"><text:s/>Многочлены (16ч)</text:span></text:p>
          </table:table-cell>
          <table:table-cell table:style-name="Таблица8.C3">
            <text:p text:style-name="P86"/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49">
            <text:p text:style-name="P86">49</text:p>
          </table:table-cell>
          <table:table-cell table:style-name="Таблица8.A2" office:value-type="string">
            <text:p text:style-name="P86">Работа над ошибками.</text:p>
            <text:p text:style-name="P86">Многочлен и его стандартный вид.</text:p>
          </table:table-cell>
          <table:table-cell table:style-name="Таблица8.C3" office:value-type="date" office:date-value="2018-01-16">
            <text:p text:style-name="P86">16.01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0">
            <text:p text:style-name="P86">50</text:p>
          </table:table-cell>
          <table:table-cell table:style-name="Таблица8.A2" office:value-type="string">
            <text:p text:style-name="P86">Сложение и вычитание многочленов.</text:p>
          </table:table-cell>
          <table:table-cell table:style-name="Таблица8.C3" office:value-type="date" office:date-value="2018-01-18">
            <text:p text:style-name="P86">18.01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1">
            <text:p text:style-name="P86">51</text:p>
          </table:table-cell>
          <table:table-cell table:style-name="Таблица8.A2" office:value-type="string">
            <text:p text:style-name="P86">Сложение и вычитание многочленов. Решение задач.</text:p>
          </table:table-cell>
          <table:table-cell table:style-name="Таблица8.C3" office:value-type="date" office:date-value="2018-01-22">
            <text:p text:style-name="P86">22.01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2">
            <text:p text:style-name="P86">52</text:p>
          </table:table-cell>
          <table:table-cell table:style-name="Таблица8.A2" office:value-type="string">
            <text:p text:style-name="P86">Умножение одночлена на многочлен.</text:p>
          </table:table-cell>
          <table:table-cell table:style-name="Таблица8.C3" office:value-type="date" office:date-value="2018-01-23">
            <text:p text:style-name="P86">23.01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3">
            <text:p text:style-name="P86">53</text:p>
          </table:table-cell>
          <table:table-cell table:style-name="Таблица8.A2" office:value-type="string">
            <text:p text:style-name="P86">Умножение одночлена на многочлен. Решение задач.</text:p>
          </table:table-cell>
          <table:table-cell table:style-name="Таблица8.C3" office:value-type="date" office:date-value="2018-01-25">
            <text:p text:style-name="P86">25.01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4">
            <text:p text:style-name="P86">54</text:p>
          </table:table-cell>
          <table:table-cell table:style-name="Таблица8.A2" office:value-type="string">
            <text:p text:style-name="P86">Вынесение общего множителя за скобки.</text:p>
          </table:table-cell>
          <table:table-cell table:style-name="Таблица8.C3" office:value-type="date" office:date-value="2018-01-29">
            <text:p text:style-name="P86">29.01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5">
            <text:p text:style-name="P86">55</text:p>
          </table:table-cell>
          <table:table-cell table:style-name="Таблица8.A2" office:value-type="string">
            <text:p text:style-name="P86">Вынесение общего множителя за скобки.</text:p>
            <text:p text:style-name="P86">Подготовка к контрольной работе.</text:p>
          </table:table-cell>
          <table:table-cell table:style-name="Таблица8.C3" office:value-type="date" office:date-value="2018-01-30">
            <text:p text:style-name="P86">30.01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6">
            <text:p text:style-name="P86">56</text:p>
          </table:table-cell>
          <table:table-cell table:style-name="Таблица8.A2" office:value-type="string">
            <text:p text:style-name="P90">Контрольная работа №5 по теме «Сложение и вычитание многочленов»</text:p>
          </table:table-cell>
          <table:table-cell table:style-name="Таблица8.C3" office:value-type="date" office:date-value="2018-02-01">
            <text:p text:style-name="P86">01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7">
            <text:p text:style-name="P86">57</text:p>
          </table:table-cell>
          <table:table-cell table:style-name="Таблица8.A2" office:value-type="string">
            <text:p text:style-name="P86">Работа над ошибками.</text:p>
            <text:p text:style-name="P86">Умножение многочлена на многочлен.</text:p>
          </table:table-cell>
          <table:table-cell table:style-name="Таблица8.C3" office:value-type="date" office:date-value="2018-02-05">
            <text:p text:style-name="P86">05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8">
            <text:p text:style-name="P86">58</text:p>
          </table:table-cell>
          <table:table-cell table:style-name="Таблица8.A2" office:value-type="string">
            <text:p text:style-name="P86">Умножение многочлена на многочлен .Решение задач.</text:p>
          </table:table-cell>
          <table:table-cell table:style-name="Таблица8.C3" office:value-type="date" office:date-value="2018-02-06">
            <text:p text:style-name="P86">06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59">
            <text:p text:style-name="P86">59</text:p>
          </table:table-cell>
          <table:table-cell table:style-name="Таблица8.A2" office:value-type="string">
            <text:p text:style-name="P86">Умножение многочлена на многочлен. Закрепление знаний.</text:p>
          </table:table-cell>
          <table:table-cell table:style-name="Таблица8.C3" office:value-type="date" office:date-value="2018-02-08">
            <text:p text:style-name="P86">08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0">
            <text:p text:style-name="P86">60</text:p>
          </table:table-cell>
          <table:table-cell table:style-name="Таблица8.A2" office:value-type="string">
            <text:p text:style-name="P86">Разложение многочлена на множители способом группировки</text:p>
          </table:table-cell>
          <table:table-cell table:style-name="Таблица8.C3" office:value-type="date" office:date-value="2019-02-12">
            <text:p text:style-name="P86">12.02.19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1">
            <text:p text:style-name="P86">61</text:p>
          </table:table-cell>
          <table:table-cell table:style-name="Таблица8.A2" office:value-type="string">
            <text:p text:style-name="P86">Разложение многочлена на множители способом группировки. Решение задач.</text:p>
          </table:table-cell>
          <table:table-cell table:style-name="Таблица8.C3" office:value-type="date" office:date-value="2018-02-13">
            <text:p text:style-name="P86">13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2">
            <text:p text:style-name="P86">62</text:p>
          </table:table-cell>
          <table:table-cell table:style-name="Таблица8.A2" office:value-type="string">
            <text:p text:style-name="P86">Разложение на множители способом группировки.</text:p>
            <text:p text:style-name="P86">Подготовка к контрольной работе.</text:p>
          </table:table-cell>
          <table:table-cell table:style-name="Таблица8.C3" office:value-type="date" office:date-value="2018-02-15">
            <text:p text:style-name="P86">15.02.18</text:p>
          </table:table-cell>
          <table:table-cell table:style-name="Таблица8.D2" office:value-type="string">
            <text:p text:style-name="P86"/>
          </table:table-cell>
        </table:table-row>
        <text:soft-page-break/>
        <table:table-row>
          <table:table-cell table:style-name="Таблица8.A3" office:value-type="float" office:value="63">
            <text:p text:style-name="P86">63</text:p>
          </table:table-cell>
          <table:table-cell table:style-name="Таблица8.A2" office:value-type="string">
            <text:p text:style-name="P90">Контрольная работа №6 по теме «Умножение многочлена на многочлен. Разложение на множители»</text:p>
          </table:table-cell>
          <table:table-cell table:style-name="Таблица8.C3" office:value-type="date" office:date-value="2018-02-19">
            <text:p text:style-name="P86">19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4">
            <text:p text:style-name="P86">64</text:p>
          </table:table-cell>
          <table:table-cell table:style-name="Таблица8.A2" office:value-type="string">
            <text:p text:style-name="P86">Работа над ошибками.</text:p>
            <text:p text:style-name="P86">Возведение в квадрат суммы и разности двух выражений</text:p>
          </table:table-cell>
          <table:table-cell table:style-name="Таблица8.C3" office:value-type="date" office:date-value="2018-02-20">
            <text:p text:style-name="P86">20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5">
            <text:p text:style-name="P86">65</text:p>
          </table:table-cell>
          <table:table-cell table:style-name="Таблица8.A2" office:value-type="string">
            <text:p text:style-name="P86">Возведение в квадрат суммы и разности двух выражений. Решение задач.</text:p>
          </table:table-cell>
          <table:table-cell table:style-name="Таблица8.C3" office:value-type="date" office:date-value="2018-02-22">
            <text:p text:style-name="P86">22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6">
            <text:p text:style-name="P86">66</text:p>
          </table:table-cell>
          <table:table-cell table:style-name="Таблица8.A2" office:value-type="string">
            <text:p text:style-name="P86">Возведение в куб суммы и разности двух выражений.</text:p>
          </table:table-cell>
          <table:table-cell table:style-name="Таблица8.C3" office:value-type="date" office:date-value="2018-02-26">
            <text:p text:style-name="P86">26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7">
            <text:p text:style-name="P86">67</text:p>
          </table:table-cell>
          <table:table-cell table:style-name="Таблица8.A2" office:value-type="string">
            <text:p text:style-name="P86">Разложение на множители с помощью формул квадрата суммы и разности двух выражений.</text:p>
          </table:table-cell>
          <table:table-cell table:style-name="Таблица8.C3" office:value-type="date" office:date-value="2018-02-27">
            <text:p text:style-name="P86">27.02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8">
            <text:p text:style-name="P86">68</text:p>
          </table:table-cell>
          <table:table-cell table:style-name="Таблица8.A2" office:value-type="string">
            <text:p text:style-name="P86">Разложение на множители с помощью формул квадрата суммы и разности двух выражений.</text:p>
            <text:p text:style-name="P86">Решение задач.</text:p>
          </table:table-cell>
          <table:table-cell table:style-name="Таблица8.C3" office:value-type="date" office:date-value="2018-03-01">
            <text:p text:style-name="P86">01.03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69">
            <text:p text:style-name="P86">69</text:p>
          </table:table-cell>
          <table:table-cell table:style-name="Таблица8.A2" office:value-type="string">
            <text:p text:style-name="P86">Умножение разности двух выражений на их сумму.</text:p>
          </table:table-cell>
          <table:table-cell table:style-name="Таблица8.C3" office:value-type="date" office:date-value="2018-03-05">
            <text:p text:style-name="P86">05.03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0">
            <text:p text:style-name="P86">70</text:p>
          </table:table-cell>
          <table:table-cell table:style-name="Таблица8.A2" office:value-type="string">
            <text:p text:style-name="P86">Умножение разности двух выражений на их сумму.</text:p>
            <text:p text:style-name="P86">Решение задач.</text:p>
          </table:table-cell>
          <table:table-cell table:style-name="Таблица8.C3" office:value-type="date" office:date-value="2018-03-06">
            <text:p text:style-name="P86">06.03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1">
            <text:p text:style-name="P86">71</text:p>
          </table:table-cell>
          <table:table-cell table:style-name="Таблица8.A2" office:value-type="string">
            <text:p text:style-name="P86">Разложение разности квадратов на множители.</text:p>
          </table:table-cell>
          <table:table-cell table:style-name="Таблица8.C3" office:value-type="date" office:date-value="2018-03-12">
            <text:p text:style-name="P86">12.03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2">
            <text:p text:style-name="P86">72</text:p>
          </table:table-cell>
          <table:table-cell table:style-name="Таблица8.A2" office:value-type="string">
            <text:p text:style-name="P90">Пробный региональный экзамен. </text:p>
          </table:table-cell>
          <table:table-cell table:style-name="Таблица8.C3" office:value-type="date" office:date-value="2018-03-13">
            <text:p text:style-name="P86">13.03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3">
            <text:p text:style-name="P86">73</text:p>
          </table:table-cell>
          <table:table-cell table:style-name="Таблица8.A2" office:value-type="string">
            <text:p text:style-name="P86">Работа над ошибками.</text:p>
            <text:p text:style-name="P86">Разложение разности квадратов на множители.</text:p>
          </table:table-cell>
          <table:table-cell table:style-name="Таблица8.C3" office:value-type="date" office:date-value="2018-03-15">
            <text:p text:style-name="P86">15.03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4">
            <text:p text:style-name="P86">74</text:p>
          </table:table-cell>
          <table:table-cell table:style-name="Таблица8.A2" office:value-type="string">
            <text:p text:style-name="P86">Преобразование целого выражения в многочлен.</text:p>
          </table:table-cell>
          <table:table-cell table:style-name="Таблица8.C3" office:value-type="date" office:date-value="2018-03-19">
            <text:p text:style-name="P86">19.03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5">
            <text:p text:style-name="P86">75</text:p>
          </table:table-cell>
          <table:table-cell table:style-name="Таблица8.A2" office:value-type="string">
            <text:p text:style-name="P86">Преобразование целого выражения в многочлен.</text:p>
            <text:p text:style-name="P86">Решение уравнений.</text:p>
          </table:table-cell>
          <table:table-cell table:style-name="Таблица8.C3" office:value-type="date" office:date-value="2018-03-20">
            <text:p text:style-name="P86">20.03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6">
            <text:p text:style-name="P86">76</text:p>
          </table:table-cell>
          <table:table-cell table:style-name="Таблица8.A2" office:value-type="string">
            <text:p text:style-name="P86">Преобразование целого выражения в многочлен.</text:p>
            <text:p text:style-name="P86">Решение текстовых задач.</text:p>
            <text:p text:style-name="P86"/>
          </table:table-cell>
          <table:table-cell table:style-name="Таблица8.C3" office:value-type="date" office:date-value="2018-03-22">
            <text:p text:style-name="P86">22.03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7">
            <text:p text:style-name="P86">77</text:p>
          </table:table-cell>
          <table:table-cell table:style-name="Таблица8.A2" office:value-type="string">
            <text:p text:style-name="P86">Применение различных способов разложения на множители.</text:p>
          </table:table-cell>
          <table:table-cell table:style-name="Таблица8.C3" office:value-type="date" office:date-value="2018-04-02">
            <text:p text:style-name="P86">02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78">
            <text:p text:style-name="P86">78</text:p>
          </table:table-cell>
          <table:table-cell table:style-name="Таблица8.A2" office:value-type="string">
            <text:p text:style-name="P86">Применение различных способов разложения на множители. Решение задач.</text:p>
          </table:table-cell>
          <table:table-cell table:style-name="Таблица8.C3" office:value-type="date" office:date-value="2018-04-03">
            <text:p text:style-name="P86">03.04.18</text:p>
          </table:table-cell>
          <table:table-cell table:style-name="Таблица8.D2" office:value-type="string">
            <text:p text:style-name="P86"/>
          </table:table-cell>
        </table:table-row>
        <text:soft-page-break/>
        <table:table-row>
          <table:table-cell table:style-name="Таблица8.A3" office:value-type="float" office:value="79">
            <text:p text:style-name="P86">79</text:p>
          </table:table-cell>
          <table:table-cell table:style-name="Таблица8.A2" office:value-type="string">
            <text:p text:style-name="P86">Применение различных способов разложения на множители. Закрепление знаний.</text:p>
          </table:table-cell>
          <table:table-cell table:style-name="Таблица8.C3" office:value-type="date" office:date-value="2018-04-05">
            <text:p text:style-name="P86">05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0">
            <text:p text:style-name="P86">80</text:p>
          </table:table-cell>
          <table:table-cell table:style-name="Таблица8.A2" office:value-type="string">
            <text:p text:style-name="P86">Применение различных способов разложения на множители. Подготовка к контрольной работе.</text:p>
          </table:table-cell>
          <table:table-cell table:style-name="Таблица8.C3" office:value-type="date" office:date-value="2018-04-09">
            <text:p text:style-name="P86">09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1">
            <text:p text:style-name="P86">81</text:p>
          </table:table-cell>
          <table:table-cell table:style-name="Таблица8.A2" office:value-type="string">
            <text:p text:style-name="P90">Контрольная работа №7 по теме «Преобразование целых выражений»</text:p>
          </table:table-cell>
          <table:table-cell table:style-name="Таблица8.C3" office:value-type="date" office:date-value="2018-04-10">
            <text:p text:style-name="P86">10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>
            <text:p text:style-name="P86"/>
          </table:table-cell>
          <table:table-cell table:style-name="Таблица8.A2" office:value-type="string">
            <text:p text:style-name="P86"><text:s text:c="4"/><text:span text:style-name="T35"><text:s text:c="2"/>Системы линейных уравнений (15ч)</text:span></text:p>
          </table:table-cell>
          <table:table-cell table:style-name="Таблица8.C3">
            <text:p text:style-name="P86"/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2">
            <text:p text:style-name="P86">82</text:p>
          </table:table-cell>
          <table:table-cell table:style-name="Таблица8.A2" office:value-type="string">
            <text:p text:style-name="P86">Работа над ошибками.</text:p>
            <text:p text:style-name="P86">Линейное уравнение с двумя переменными.</text:p>
          </table:table-cell>
          <table:table-cell table:style-name="Таблица8.C3" office:value-type="date" office:date-value="2018-04-12">
            <text:p text:style-name="P86">12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3">
            <text:p text:style-name="P86">83</text:p>
          </table:table-cell>
          <table:table-cell table:style-name="Таблица8.A2" office:value-type="string">
            <text:p text:style-name="P86">График линейного уравнения с двумя переменными.</text:p>
          </table:table-cell>
          <table:table-cell table:style-name="Таблица8.C3" office:value-type="date" office:date-value="2018-04-16">
            <text:p text:style-name="P86">16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4">
            <text:p text:style-name="P86">84</text:p>
          </table:table-cell>
          <table:table-cell table:style-name="Таблица8.A2" office:value-type="string">
            <text:p text:style-name="P86">Системы линейных уравнений с двумя переменными.</text:p>
          </table:table-cell>
          <table:table-cell table:style-name="Таблица8.C3" office:value-type="date" office:date-value="2018-04-17">
            <text:p text:style-name="P86">17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5">
            <text:p text:style-name="P86">85</text:p>
          </table:table-cell>
          <table:table-cell table:style-name="Таблица8.A2" office:value-type="string">
            <text:p text:style-name="P86">Решение систем линейных уравнений графическим способом.</text:p>
          </table:table-cell>
          <table:table-cell table:style-name="Таблица8.C3" office:value-type="date" office:date-value="2018-04-19">
            <text:p text:style-name="P86">19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6">
            <text:p text:style-name="P86">86</text:p>
          </table:table-cell>
          <table:table-cell table:style-name="Таблица8.A2" office:value-type="string">
            <text:p text:style-name="P86">Решение систем линейных уравнений графическим способом. Практическая работа.</text:p>
          </table:table-cell>
          <table:table-cell table:style-name="Таблица8.C3" office:value-type="date" office:date-value="2018-04-23">
            <text:p text:style-name="P86">23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7">
            <text:p text:style-name="P86">87</text:p>
          </table:table-cell>
          <table:table-cell table:style-name="Таблица8.A2" office:value-type="string">
            <text:p text:style-name="P86">Способ подстановки.</text:p>
          </table:table-cell>
          <table:table-cell table:style-name="Таблица8.C3" office:value-type="date" office:date-value="2018-04-24">
            <text:p text:style-name="P86">24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8">
            <text:p text:style-name="P86">88</text:p>
          </table:table-cell>
          <table:table-cell table:style-name="Таблица8.A2" office:value-type="string">
            <text:p text:style-name="P86">Решение систем уравнений способом подстановки.</text:p>
          </table:table-cell>
          <table:table-cell table:style-name="Таблица8.C3" office:value-type="date" office:date-value="2018-04-26">
            <text:p text:style-name="P86">26.04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89">
            <text:p text:style-name="P86">89</text:p>
          </table:table-cell>
          <table:table-cell table:style-name="Таблица8.A2" office:value-type="string">
            <text:p text:style-name="P86">Способ подстановки. Решение задач.</text:p>
          </table:table-cell>
          <table:table-cell table:style-name="Таблица8.A2" office:value-type="string">
            <text:p text:style-name="P86">30.04.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90">
            <text:p text:style-name="P86">90</text:p>
          </table:table-cell>
          <table:table-cell table:style-name="Таблица8.A2" office:value-type="string">
            <text:p text:style-name="P86">Способ сложения</text:p>
          </table:table-cell>
          <table:table-cell table:style-name="Таблица8.C3" office:value-type="date" office:date-value="2018-05-03">
            <text:p text:style-name="P86">03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91">
            <text:p text:style-name="P86">91</text:p>
          </table:table-cell>
          <table:table-cell table:style-name="Таблица8.A2" office:value-type="string">
            <text:p text:style-name="P86">Решение систем уравнений способом сложения.</text:p>
          </table:table-cell>
          <table:table-cell table:style-name="Таблица8.C3" office:value-type="date" office:date-value="2018-05-07">
            <text:p text:style-name="P86">07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92">
            <text:p text:style-name="P86">92</text:p>
          </table:table-cell>
          <table:table-cell table:style-name="Таблица8.A2" office:value-type="string">
            <text:p text:style-name="P86">Решение задач с помощью систем уравнений.</text:p>
            <text:p text:style-name="P86">Задачи на движение.</text:p>
          </table:table-cell>
          <table:table-cell table:style-name="Таблица8.C3" office:value-type="date" office:date-value="2018-05-08">
            <text:p text:style-name="P86">08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93">
            <text:p text:style-name="P86">93</text:p>
          </table:table-cell>
          <table:table-cell table:style-name="Таблица8.A2" office:value-type="string">
            <text:p text:style-name="P86">Решение задач с помощью систем уравнений.</text:p>
            <text:p text:style-name="P86">Задачи на движение по реке.</text:p>
          </table:table-cell>
          <table:table-cell table:style-name="Таблица8.C3" office:value-type="date" office:date-value="2018-05-10">
            <text:p text:style-name="P86">10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94">
            <text:p text:style-name="P86">94</text:p>
          </table:table-cell>
          <table:table-cell table:style-name="Таблица8.A2" office:value-type="string">
            <text:p text:style-name="P86">Решение задач с помощью систем уравнений.</text:p>
            <text:p text:style-name="P86">Задачи на смеси и сплавы.</text:p>
          </table:table-cell>
          <table:table-cell table:style-name="Таблица8.C3" office:value-type="date" office:date-value="2018-05-14">
            <text:p text:style-name="P86">14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95">
            <text:p text:style-name="P86">95</text:p>
          </table:table-cell>
          <table:table-cell table:style-name="Таблица8.A2" office:value-type="string">
            <text:p text:style-name="P86">Решение задач с помощью систем уравнений.</text:p>
            <text:p text:style-name="P86">Задачи на работу.</text:p>
          </table:table-cell>
          <table:table-cell table:style-name="Таблица8.C3" office:value-type="date" office:date-value="2018-05-15">
            <text:p text:style-name="P86">15.05.18</text:p>
          </table:table-cell>
          <table:table-cell table:style-name="Таблица8.D2" office:value-type="string">
            <text:p text:style-name="P86"/>
          </table:table-cell>
        </table:table-row>
        <text:soft-page-break/>
        <table:table-row>
          <table:table-cell table:style-name="Таблица8.A3" office:value-type="float" office:value="96">
            <text:p text:style-name="P86">96</text:p>
          </table:table-cell>
          <table:table-cell table:style-name="Таблица8.A2" office:value-type="string">
            <text:p text:style-name="P86">Решение задач с помощью систем уравнений.</text:p>
            <text:p text:style-name="P86">Практические задачи.</text:p>
          </table:table-cell>
          <table:table-cell table:style-name="Таблица8.C3" office:value-type="date" office:date-value="2018-05-17">
            <text:p text:style-name="P86">17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>
            <text:p text:style-name="P86"/>
          </table:table-cell>
          <table:table-cell table:style-name="Таблица8.A2" office:value-type="string">
            <text:p text:style-name="P86"><text:s text:c="6"/><text:span text:style-name="T35"><text:s text:c="3"/>Повторение (6ч)</text:span></text:p>
          </table:table-cell>
          <table:table-cell table:style-name="Таблица8.C3">
            <text:p text:style-name="P86"/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2" office:value-type="string">
            <text:p text:style-name="P86">97-98</text:p>
          </table:table-cell>
          <table:table-cell table:style-name="Таблица8.A2" office:value-type="string">
            <text:p text:style-name="P90">Региональный экзамен </text:p>
          </table:table-cell>
          <table:table-cell table:style-name="Таблица8.C3" office:value-type="date" office:date-value="2018-05-22">
            <text:p text:style-name="P86">22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99">
            <text:p text:style-name="P86">99</text:p>
          </table:table-cell>
          <table:table-cell table:style-name="Таблица8.A2" office:value-type="string">
            <text:p text:style-name="P86">Работа над ошибками</text:p>
          </table:table-cell>
          <table:table-cell table:style-name="Таблица8.C3" office:value-type="date" office:date-value="2018-05-23">
            <text:p text:style-name="P86">23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00">
            <text:p text:style-name="P86">100</text:p>
          </table:table-cell>
          <table:table-cell table:style-name="Таблица8.A2" office:value-type="string">
            <text:p text:style-name="P86">Повторение. Решение уравнений.</text:p>
          </table:table-cell>
          <table:table-cell table:style-name="Таблица8.C3" office:value-type="date" office:date-value="2018-05-24">
            <text:p text:style-name="P86">24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01">
            <text:p text:style-name="P86">101</text:p>
          </table:table-cell>
          <table:table-cell table:style-name="Таблица8.A2" office:value-type="string">
            <text:p text:style-name="P86">Повторение. Решение систем уравнений.</text:p>
          </table:table-cell>
          <table:table-cell table:style-name="Таблица8.C3" office:value-type="date" office:date-value="2018-05-28">
            <text:p text:style-name="P86">28.05.18</text:p>
          </table:table-cell>
          <table:table-cell table:style-name="Таблица8.D2" office:value-type="string">
            <text:p text:style-name="P86"/>
          </table:table-cell>
        </table:table-row>
        <table:table-row>
          <table:table-cell table:style-name="Таблица8.A3" office:value-type="float" office:value="102">
            <text:p text:style-name="P86">102</text:p>
          </table:table-cell>
          <table:table-cell table:style-name="Таблица8.A2" office:value-type="string">
            <text:p text:style-name="P86">Повторение. Решение текстовых задач.</text:p>
          </table:table-cell>
          <table:table-cell table:style-name="Таблица8.C3" office:value-type="date" office:date-value="2018-05-29">
            <text:p text:style-name="P86">29.05.18</text:p>
          </table:table-cell>
          <table:table-cell table:style-name="Таблица8.D2" office:value-type="string">
            <text:p text:style-name="P86"/>
          </table:table-cell>
        </table:table-row>
      </table:table>
      <text:p text:style-name="P179">Календарно-тематическое планирование <text:s/>по геометрии в 7 классе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2">Номер урока</text:p>
          </table:table-cell>
          <table:table-cell table:style-name="Таблица9.A1" office:value-type="string">
            <text:p text:style-name="P22">Тема урока</text:p>
          </table:table-cell>
          <table:table-cell table:style-name="Таблица9.A1" table:number-columns-spanned="2" office:value-type="string">
            <text:p text:style-name="P22">Дата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2"><text:s text:c="20"/></text:p>
          </table:table-cell>
          <table:table-cell table:style-name="Таблица9.A1" office:value-type="string">
            <text:p text:style-name="P22">Начальные геометрические ведения (11 уроков)</text:p>
          </table:table-cell>
          <table:table-cell table:style-name="Таблица9.A1" table:number-columns-spanned="2" office:value-type="string">
            <text:p text:style-name="P22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</text:p>
          </table:table-cell>
          <table:table-cell table:style-name="Таблица9.A1" office:value-type="string">
            <text:p text:style-name="P113">Прямая и отрезок.</text:p>
          </table:table-cell>
          <table:table-cell table:style-name="Таблица9.C3" table:number-columns-spanned="2" office:value-type="date" office:date-value="2017-09-06">
            <text:p text:style-name="P113">06.09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</text:p>
          </table:table-cell>
          <table:table-cell table:style-name="Таблица9.A1" office:value-type="string">
            <text:p text:style-name="P28">Луч и угол.</text:p>
          </table:table-cell>
          <table:table-cell table:style-name="Таблица9.C3" table:number-columns-spanned="2" office:value-type="date" office:date-value="2017-09-08">
            <text:p text:style-name="P28">08.09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</text:p>
          </table:table-cell>
          <table:table-cell table:style-name="Таблица9.A1" office:value-type="string">
            <text:p text:style-name="P28">Сравнение отрезков и углов.</text:p>
          </table:table-cell>
          <table:table-cell table:style-name="Таблица9.C3" table:number-columns-spanned="2" office:value-type="date" office:date-value="2017-09-13">
            <text:p text:style-name="P28">13.09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4</text:p>
          </table:table-cell>
          <table:table-cell table:style-name="Таблица9.A1" office:value-type="string">
            <text:p text:style-name="P28">Измерение отрезков.</text:p>
          </table:table-cell>
          <table:table-cell table:style-name="Таблица9.C3" table:number-columns-spanned="2" office:value-type="date" office:date-value="2017-09-15">
            <text:p text:style-name="P28">15.09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</text:p>
          </table:table-cell>
          <table:table-cell table:style-name="Таблица9.A1" office:value-type="string">
            <text:p text:style-name="P28">Решение задач по теме «Измерение отрезков»</text:p>
          </table:table-cell>
          <table:table-cell table:style-name="Таблица9.C3" table:number-columns-spanned="2" office:value-type="date" office:date-value="2017-09-20">
            <text:p text:style-name="P28">20.09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</text:p>
          </table:table-cell>
          <table:table-cell table:style-name="Таблица9.A1" office:value-type="string">
            <text:p text:style-name="P28">Измерение углов.</text:p>
          </table:table-cell>
          <table:table-cell table:style-name="Таблица9.C3" table:number-columns-spanned="2" office:value-type="date" office:date-value="2017-09-22">
            <text:p text:style-name="P28">22.09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43">7</text:p>
          </table:table-cell>
          <table:table-cell table:style-name="Таблица9.A1" office:value-type="string">
            <text:p text:style-name="P28">Смежные и вертикальные углы.</text:p>
          </table:table-cell>
          <table:table-cell table:style-name="Таблица9.C3" table:number-columns-spanned="2" office:value-type="date" office:date-value="2017-09-27">
            <text:p text:style-name="P28">27.09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8</text:p>
          </table:table-cell>
          <table:table-cell table:style-name="Таблица9.A1" office:value-type="string">
            <text:p text:style-name="P28">Перпендикулярные прямые.</text:p>
          </table:table-cell>
          <table:table-cell table:style-name="Таблица9.C3" table:number-columns-spanned="2" office:value-type="date" office:date-value="2017-09-29">
            <text:p text:style-name="P28">29.09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9</text:p>
          </table:table-cell>
          <table:table-cell table:style-name="Таблица9.A1" office:value-type="string">
            <text:p text:style-name="P28">Подготовка к контрольной работе.</text:p>
          </table:table-cell>
          <table:table-cell table:style-name="Таблица9.C3" table:number-columns-spanned="2" office:value-type="date" office:date-value="2017-10-04">
            <text:p text:style-name="P28">04.10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0</text:p>
          </table:table-cell>
          <table:table-cell table:style-name="Таблица9.A1" office:value-type="string">
            <text:p text:style-name="P48">Контрольная работа №1 по теме «Начальные геометрические сведения»</text:p>
          </table:table-cell>
          <table:table-cell table:style-name="Таблица9.C3" table:number-columns-spanned="2" office:value-type="date" office:date-value="2017-10-06">
            <text:p text:style-name="P21">06.10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1</text:p>
          </table:table-cell>
          <table:table-cell table:style-name="Таблица9.A1" office:value-type="string">
            <text:p text:style-name="P28">Анализ контрольной работы.</text:p>
          </table:table-cell>
          <table:table-cell table:style-name="Таблица9.C3" table:number-columns-spanned="2" office:value-type="date" office:date-value="2017-10-11">
            <text:p text:style-name="P28">11.10.17</text:p>
          </table:table-cell>
          <table:covered-table-cell/>
        </table:table-row>
        <table:table-row table:style-name="Таблица9.1">
          <table:table-cell table:style-name="Таблица9.A14" table:number-columns-spanned="4" office:value-type="string">
            <text:p text:style-name="P22">Треугольники (18 уроков) <text:s/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28">12</text:p>
          </table:table-cell>
          <table:table-cell table:style-name="Таблица9.A1" office:value-type="string">
            <text:p text:style-name="P28">Треугольники.</text:p>
          </table:table-cell>
          <table:table-cell table:style-name="Таблица9.C3" table:number-columns-spanned="2" office:value-type="date" office:date-value="2017-10-13">
            <text:p text:style-name="P28">13.10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3</text:p>
          </table:table-cell>
          <table:table-cell table:style-name="Таблица9.A1" office:value-type="string">
            <text:p text:style-name="P28">Первый признак равенства треугольников.</text:p>
          </table:table-cell>
          <table:table-cell table:style-name="Таблица9.C3" table:number-columns-spanned="2" office:value-type="date" office:date-value="2017-10-18">
            <text:p text:style-name="P28">18.10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4</text:p>
          </table:table-cell>
          <table:table-cell table:style-name="Таблица9.A1" office:value-type="string">
            <text:p text:style-name="P28">Решение задач на применение первого признака равенства треугольников.</text:p>
          </table:table-cell>
          <table:table-cell table:style-name="Таблица9.C3" table:number-columns-spanned="2" office:value-type="date" office:date-value="2017-10-20">
            <text:p text:style-name="P28">20.10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5</text:p>
          </table:table-cell>
          <table:table-cell table:style-name="Таблица9.A1" office:value-type="string">
            <text:p text:style-name="P28">Медианы, биссектрисы и высоты треугольника.</text:p>
          </table:table-cell>
          <table:table-cell table:style-name="Таблица9.C3" table:number-columns-spanned="2" office:value-type="date" office:date-value="2017-10-25">
            <text:p text:style-name="P28">25.10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6</text:p>
          </table:table-cell>
          <table:table-cell table:style-name="Таблица9.A1" office:value-type="string">
            <text:p text:style-name="P28">Равнобедренный треугольник и его свойства.</text:p>
          </table:table-cell>
          <table:table-cell table:style-name="Таблица9.C3" table:number-columns-spanned="2" office:value-type="date" office:date-value="2017-10-27">
            <text:p text:style-name="P28">27.10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7</text:p>
          </table:table-cell>
          <table:table-cell table:style-name="Таблица9.A1" office:value-type="string">
            <text:p text:style-name="P28">Решение задач по теме «Равнобедренный треугольник»</text:p>
          </table:table-cell>
          <table:table-cell table:style-name="Таблица9.C3" table:number-columns-spanned="2" office:value-type="date" office:date-value="2017-11-08">
            <text:p text:style-name="P28">08.11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8</text:p>
          </table:table-cell>
          <table:table-cell table:style-name="Таблица9.A1" office:value-type="string">
            <text:p text:style-name="P28">Второй признак равенства треугольников.</text:p>
          </table:table-cell>
          <table:table-cell table:style-name="Таблица9.C3" table:number-columns-spanned="2" office:value-type="date" office:date-value="2017-11-10">
            <text:p text:style-name="P28">10.11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19</text:p>
          </table:table-cell>
          <table:table-cell table:style-name="Таблица9.A1" office:value-type="string">
            <text:p text:style-name="P28">Решение задач на применение второго признака равенства треугольников.</text:p>
          </table:table-cell>
          <table:table-cell table:style-name="Таблица9.C3" table:number-columns-spanned="2" office:value-type="date" office:date-value="2017-11-15">
            <text:p text:style-name="P28">15.11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0</text:p>
          </table:table-cell>
          <table:table-cell table:style-name="Таблица9.A1" office:value-type="string">
            <text:p text:style-name="P28">Третий признак равенства треугольников</text:p>
          </table:table-cell>
          <table:table-cell table:style-name="Таблица9.C3" table:number-columns-spanned="2" office:value-type="date" office:date-value="2017-11-17">
            <text:p text:style-name="P28">17.11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1</text:p>
          </table:table-cell>
          <table:table-cell table:style-name="Таблица9.A1" office:value-type="string">
            <text:p text:style-name="P28">Решение задач на применение третьего признака равенства треугольников.</text:p>
          </table:table-cell>
          <table:table-cell table:style-name="Таблица9.C3" table:number-columns-spanned="2" office:value-type="date" office:date-value="2017-11-22">
            <text:p text:style-name="P28">22.11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2</text:p>
          </table:table-cell>
          <table:table-cell table:style-name="Таблица9.A1" office:value-type="string">
            <text:p text:style-name="P28">Окружность.</text:p>
          </table:table-cell>
          <table:table-cell table:style-name="Таблица9.C3" table:number-columns-spanned="2" office:value-type="date" office:date-value="2017-11-24">
            <text:p text:style-name="P28">24.11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3</text:p>
          </table:table-cell>
          <table:table-cell table:style-name="Таблица9.A1" office:value-type="string">
            <text:p text:style-name="P28">Примеры задач на построение</text:p>
          </table:table-cell>
          <table:table-cell table:style-name="Таблица9.C3" table:number-columns-spanned="2" office:value-type="date" office:date-value="2017-11-29">
            <text:p text:style-name="P28">29.11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4</text:p>
          </table:table-cell>
          <table:table-cell table:style-name="Таблица9.A1" office:value-type="string">
            <text:p text:style-name="P28">Решение задач на построение.</text:p>
          </table:table-cell>
          <table:table-cell table:style-name="Таблица9.C3" table:number-columns-spanned="2" office:value-type="date" office:date-value="2017-12-01">
            <text:p text:style-name="P28">01.12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5</text:p>
          </table:table-cell>
          <table:table-cell table:style-name="Таблица9.A1" office:value-type="string">
            <text:p text:style-name="P28">Решение задач на применение признаков равенства треугольников.</text:p>
          </table:table-cell>
          <table:table-cell table:style-name="Таблица9.C3" table:number-columns-spanned="2" office:value-type="date" office:date-value="2017-12-06">
            <text:p text:style-name="P28">06.12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6</text:p>
          </table:table-cell>
          <table:table-cell table:style-name="Таблица9.A1" office:value-type="string">
            <text:p text:style-name="P28">Решение простейших задач</text:p>
          </table:table-cell>
          <table:table-cell table:style-name="Таблица9.C3" table:number-columns-spanned="2" office:value-type="date" office:date-value="2017-12-08">
            <text:p text:style-name="P28">08.12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7</text:p>
          </table:table-cell>
          <table:table-cell table:style-name="Таблица9.A1" office:value-type="string">
            <text:p text:style-name="P28">Подготовка к контрольной работе</text:p>
          </table:table-cell>
          <table:table-cell table:style-name="Таблица9.C3" table:number-columns-spanned="2" office:value-type="date" office:date-value="2017-12-13">
            <text:p text:style-name="P28">13.12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8</text:p>
          </table:table-cell>
          <table:table-cell table:style-name="Таблица9.A1" office:value-type="string">
            <text:p text:style-name="P48">Контрольная работа № 2 по теме «Треугольники. Признаки равенства треугольников»</text:p>
          </table:table-cell>
          <table:table-cell table:style-name="Таблица9.C3" table:number-columns-spanned="2" office:value-type="date" office:date-value="2017-12-15">
            <text:p text:style-name="P21">15.12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29</text:p>
          </table:table-cell>
          <table:table-cell table:style-name="Таблица9.A1" office:value-type="string">
            <text:p text:style-name="P28">Анализ контрольной работы</text:p>
          </table:table-cell>
          <table:table-cell table:style-name="Таблица9.C3" table:number-columns-spanned="2" office:value-type="date" office:date-value="2017-12-20">
            <text:p text:style-name="P28">20.12.17</text:p>
          </table:table-cell>
          <table:covered-table-cell/>
        </table:table-row>
        <table:table-row table:style-name="Таблица9.1">
          <table:table-cell table:style-name="Таблица9.A1" table:number-columns-spanned="3" office:value-type="string">
            <text:p text:style-name="P22">Параллельные прямые (13 у)</text:p>
          </table:table-cell>
          <table:covered-table-cell/>
          <table:covered-table-cell/>
          <table:table-cell table:style-name="Таблица9.A1" office:value-type="string">
            <text:p text:style-name="P22"/>
          </table:table-cell>
        </table:table-row>
        <table:table-row table:style-name="Таблица9.1">
          <table:table-cell table:style-name="Таблица9.A1" office:value-type="string">
            <text:p text:style-name="P28">30</text:p>
          </table:table-cell>
          <table:table-cell table:style-name="Таблица9.A1" office:value-type="string">
            <text:p text:style-name="P28">Признаки параллельности прямых.</text:p>
          </table:table-cell>
          <table:table-cell table:style-name="Таблица9.C3" table:number-columns-spanned="2" office:value-type="date" office:date-value="2017-12-22">
            <text:p text:style-name="P28">22.12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1</text:p>
          </table:table-cell>
          <table:table-cell table:style-name="Таблица9.A1" office:value-type="string">
            <text:p text:style-name="P28">Признаки параллельности прямых. Решение задач.</text:p>
          </table:table-cell>
          <table:table-cell table:style-name="Таблица9.C3" table:number-columns-spanned="2" office:value-type="date" office:date-value="2017-12-27">
            <text:p text:style-name="P28">27.12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2</text:p>
          </table:table-cell>
          <table:table-cell table:style-name="Таблица9.A1" office:value-type="string">
            <text:p text:style-name="P28">Практические способы построения параллельных прямых.</text:p>
          </table:table-cell>
          <table:table-cell table:style-name="Таблица9.C3" table:number-columns-spanned="2" office:value-type="date" office:date-value="2017-12-29">
            <text:p text:style-name="P28">29.12.17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3</text:p>
          </table:table-cell>
          <table:table-cell table:style-name="Таблица9.A1" office:value-type="string">
            <text:p text:style-name="P28">Решение задач по теме <text:s text:c="3"/>« Признаки параллельности прямых»</text:p>
          </table:table-cell>
          <table:table-cell table:style-name="Таблица9.C3" table:number-columns-spanned="2" office:value-type="date" office:date-value="2018-01-12">
            <text:p text:style-name="P28">12.01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4</text:p>
          </table:table-cell>
          <table:table-cell table:style-name="Таблица9.A1" office:value-type="string">
            <text:p text:style-name="P28">Аксиома параллельных прямых</text:p>
          </table:table-cell>
          <table:table-cell table:style-name="Таблица9.C3" table:number-columns-spanned="2" office:value-type="date" office:date-value="2018-01-17">
            <text:p text:style-name="P28">17.01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5</text:p>
          </table:table-cell>
          <table:table-cell table:style-name="Таблица9.A1" office:value-type="string">
            <text:p text:style-name="P28">Свойства параллельных прямых</text:p>
          </table:table-cell>
          <table:table-cell table:style-name="Таблица9.C3" table:number-columns-spanned="2" office:value-type="date" office:date-value="2018-01-19">
            <text:p text:style-name="P28">19.01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6</text:p>
          </table:table-cell>
          <table:table-cell table:style-name="Таблица9.A1" office:value-type="string">
            <text:p text:style-name="P28">Решение задач по теме «Свойства параллельных прямых»</text:p>
          </table:table-cell>
          <table:table-cell table:style-name="Таблица9.C3" table:number-columns-spanned="2" office:value-type="date" office:date-value="2018-01-24">
            <text:p text:style-name="P28">24.01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7</text:p>
          </table:table-cell>
          <table:table-cell table:style-name="Таблица9.A1" office:value-type="string">
            <text:p text:style-name="P28">Решение задач по теме «Свойства параллельных прямых». Практическая работа.</text:p>
          </table:table-cell>
          <table:table-cell table:style-name="Таблица9.C3" table:number-columns-spanned="2" office:value-type="date" office:date-value="2018-01-26">
            <text:p text:style-name="P28">26.01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8</text:p>
          </table:table-cell>
          <table:table-cell table:style-name="Таблица9.A1" office:value-type="string">
            <text:p text:style-name="P28">Решение задач по теме «Параллельные прямые»</text:p>
          </table:table-cell>
          <table:table-cell table:style-name="Таблица9.C3" table:number-columns-spanned="2" office:value-type="date" office:date-value="2018-01-31">
            <text:p text:style-name="P28">31.01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39</text:p>
          </table:table-cell>
          <table:table-cell table:style-name="Таблица9.A1" office:value-type="string">
            <text:p text:style-name="P28">Решение задач «Свойства и признаки параллельных прямых»</text:p>
          </table:table-cell>
          <table:table-cell table:style-name="Таблица9.C3" table:number-columns-spanned="2" office:value-type="date" office:date-value="2018-02-02">
            <text:p text:style-name="P28">02.02.18</text:p>
          </table:table-cell>
          <table:covered-table-cell/>
        </table:table-row>
        <text:soft-page-break/>
        <table:table-row table:style-name="Таблица9.1">
          <table:table-cell table:style-name="Таблица9.A1" office:value-type="string">
            <text:p text:style-name="P28">40</text:p>
          </table:table-cell>
          <table:table-cell table:style-name="Таблица9.A1" office:value-type="string">
            <text:p text:style-name="P28">Подготовка к контрольной работе.</text:p>
          </table:table-cell>
          <table:table-cell table:style-name="Таблица9.C3" table:number-columns-spanned="2" office:value-type="date" office:date-value="2018-02-07">
            <text:p text:style-name="P28">07.02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41</text:p>
          </table:table-cell>
          <table:table-cell table:style-name="Таблица9.A1" office:value-type="string">
            <text:p text:style-name="P48">Контрольная работа <text:s text:c="3"/>№ 3 по теме «Параллельные прямые»</text:p>
          </table:table-cell>
          <table:table-cell table:style-name="Таблица9.C3" table:number-columns-spanned="2" office:value-type="date" office:date-value="2018-02-09">
            <text:p text:style-name="P21">09.02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42</text:p>
          </table:table-cell>
          <table:table-cell table:style-name="Таблица9.A1" office:value-type="string">
            <text:p text:style-name="P28">Анализ контрольной работы.</text:p>
          </table:table-cell>
          <table:table-cell table:style-name="Таблица9.C3" table:number-columns-spanned="2" office:value-type="date" office:date-value="2018-02-14">
            <text:p text:style-name="P28">14.02.18</text:p>
          </table:table-cell>
          <table:covered-table-cell/>
        </table:table-row>
        <table:table-row table:style-name="Таблица9.1">
          <table:table-cell table:style-name="Таблица9.A1" table:number-columns-spanned="3" office:value-type="string">
            <text:p text:style-name="P22"/>
            <text:p text:style-name="P22">Соотношения между сторонами и углами треугольника (20 уроков)</text:p>
          </table:table-cell>
          <table:covered-table-cell/>
          <table:covered-table-cell/>
          <table:table-cell table:style-name="Таблица9.A1" office:value-type="string">
            <text:p text:style-name="P22"/>
          </table:table-cell>
        </table:table-row>
        <table:table-row table:style-name="Таблица9.1">
          <table:table-cell table:style-name="Таблица9.A1" office:value-type="string">
            <text:p text:style-name="P28">43</text:p>
          </table:table-cell>
          <table:table-cell table:style-name="Таблица9.A1" office:value-type="string">
            <text:p text:style-name="P28">Сумма углов треугольника.</text:p>
          </table:table-cell>
          <table:table-cell table:style-name="Таблица9.C3" table:number-columns-spanned="2" office:value-type="date" office:date-value="2018-02-16">
            <text:p text:style-name="P28">16.02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44</text:p>
          </table:table-cell>
          <table:table-cell table:style-name="Таблица9.A1" office:value-type="string">
            <text:p text:style-name="P28">Решение задач по теме «Сумма углов треугольника»</text:p>
          </table:table-cell>
          <table:table-cell table:style-name="Таблица9.C3" table:number-columns-spanned="2" office:value-type="date" office:date-value="2018-02-21">
            <text:p text:style-name="P28">21.02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45</text:p>
          </table:table-cell>
          <table:table-cell table:style-name="Таблица9.A1" office:value-type="string">
            <text:p text:style-name="P28">Соотношения между сторонами и углами треугольника</text:p>
          </table:table-cell>
          <table:table-cell table:style-name="Таблица9.C3" table:number-columns-spanned="2" office:value-type="date" office:date-value="2018-02-28">
            <text:p text:style-name="P28">28.02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46</text:p>
          </table:table-cell>
          <table:table-cell table:style-name="Таблица9.A1" office:value-type="string">
            <text:p text:style-name="P28">Решение задач по теме «Соотношения между сторонами и углами треугольника»</text:p>
          </table:table-cell>
          <table:table-cell table:style-name="Таблица9.C3" table:number-columns-spanned="2" office:value-type="date" office:date-value="2018-03-02">
            <text:p text:style-name="P28">02.03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47</text:p>
          </table:table-cell>
          <table:table-cell table:style-name="Таблица9.A1" office:value-type="string">
            <text:p text:style-name="P28">Неравенство треугольника.</text:p>
          </table:table-cell>
          <table:table-cell table:style-name="Таблица9.C3" table:number-columns-spanned="2" office:value-type="date" office:date-value="2018-03-07">
            <text:p text:style-name="P28">07.03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48</text:p>
          </table:table-cell>
          <table:table-cell table:style-name="Таблица9.A1" office:value-type="string">
            <text:p text:style-name="P28">Подготовка к контрольной работе</text:p>
          </table:table-cell>
          <table:table-cell table:style-name="Таблица9.C3" table:number-columns-spanned="2" office:value-type="date" office:date-value="2018-03-09">
            <text:p text:style-name="P28">09.03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49</text:p>
          </table:table-cell>
          <table:table-cell table:style-name="Таблица9.A1" office:value-type="string">
            <text:p text:style-name="P48">Контрольная работа <text:s text:c="3"/>№ 4 по теме «Соотношения между сторонами и углами треугольника»</text:p>
          </table:table-cell>
          <table:table-cell table:style-name="Таблица9.C3" table:number-columns-spanned="2" office:value-type="date" office:date-value="2018-03-13">
            <text:p text:style-name="P21">13.03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0 </text:p>
          </table:table-cell>
          <table:table-cell table:style-name="Таблица9.A1" office:value-type="string">
            <text:p text:style-name="P28">Анализ контрольной работы</text:p>
          </table:table-cell>
          <table:table-cell table:style-name="Таблица9.C3" table:number-columns-spanned="2" office:value-type="date" office:date-value="2018-03-16">
            <text:p text:style-name="P28">16.03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1</text:p>
          </table:table-cell>
          <table:table-cell table:style-name="Таблица9.A1" office:value-type="string">
            <text:p text:style-name="P28">Прямоугольные треугольники и некоторые их свойства</text:p>
          </table:table-cell>
          <table:table-cell table:style-name="Таблица9.C3" table:number-columns-spanned="2" office:value-type="date" office:date-value="2018-03-21">
            <text:p text:style-name="P28">21.03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2</text:p>
          </table:table-cell>
          <table:table-cell table:style-name="Таблица9.A1" office:value-type="string">
            <text:p text:style-name="P28">Решение задач на применение свойств прямоугольных треугольников</text:p>
          </table:table-cell>
          <table:table-cell table:style-name="Таблица9.C3" table:number-columns-spanned="2" office:value-type="date" office:date-value="2018-03-23">
            <text:p text:style-name="P28">23.03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3</text:p>
          </table:table-cell>
          <table:table-cell table:style-name="Таблица9.A1" office:value-type="string">
            <text:p text:style-name="P28">Признаки равенства прямоугольных треугольников</text:p>
          </table:table-cell>
          <table:table-cell table:style-name="Таблица9.C3" table:number-columns-spanned="2" office:value-type="date" office:date-value="2018-04-05">
            <text:p text:style-name="P28">05.04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4</text:p>
          </table:table-cell>
          <table:table-cell table:style-name="Таблица9.A1" office:value-type="string">
            <text:p text:style-name="P28">Решение задач по теме <text:s text:c="3"/>« Прямоугольный треугольник»</text:p>
          </table:table-cell>
          <table:table-cell table:style-name="Таблица9.C3" table:number-columns-spanned="2" office:value-type="date" office:date-value="2018-04-07">
            <text:p text:style-name="P28">07.04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5</text:p>
          </table:table-cell>
          <table:table-cell table:style-name="Таблица9.A1" office:value-type="string">
            <text:p text:style-name="P28">Расстояние от точки до прямой. Расстояние между параллельными прямыми.</text:p>
          </table:table-cell>
          <table:table-cell table:style-name="Таблица9.C3" table:number-columns-spanned="2" office:value-type="date" office:date-value="2018-04-12">
            <text:p text:style-name="P28">12.04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6</text:p>
          </table:table-cell>
          <table:table-cell table:style-name="Таблица9.A1" office:value-type="string">
            <text:p text:style-name="P28">Построение треугольника по трем элементам.</text:p>
          </table:table-cell>
          <table:table-cell table:style-name="Таблица9.C3" table:number-columns-spanned="2" office:value-type="date" office:date-value="2018-04-14">
            <text:p text:style-name="P28">14.04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7</text:p>
          </table:table-cell>
          <table:table-cell table:style-name="Таблица9.A1" office:value-type="string">
            <text:p text:style-name="P28">Построение треугольника по трем элементам. Практическая работа.</text:p>
          </table:table-cell>
          <table:table-cell table:style-name="Таблица9.C3" table:number-columns-spanned="2" office:value-type="date" office:date-value="2018-04-19">
            <text:p text:style-name="P28">19.04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8</text:p>
          </table:table-cell>
          <table:table-cell table:style-name="Таблица9.A1" office:value-type="string">
            <text:p text:style-name="P28">Решение задач по теме «Построение треугольника по трем элементам»</text:p>
          </table:table-cell>
          <table:table-cell table:style-name="Таблица9.C3" table:number-columns-spanned="2" office:value-type="date" office:date-value="2018-04-21">
            <text:p text:style-name="P28">21.04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59</text:p>
          </table:table-cell>
          <table:table-cell table:style-name="Таблица9.A1" office:value-type="string">
            <text:p text:style-name="P28">Решение задач по теме <text:s text:c="3"/>« Соотношения между сторонами и углами треугольника»</text:p>
          </table:table-cell>
          <table:table-cell table:style-name="Таблица9.C3" table:number-columns-spanned="2" office:value-type="date" office:date-value="2018-04-26">
            <text:p text:style-name="P28">26.04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0 </text:p>
          </table:table-cell>
          <table:table-cell table:style-name="Таблица9.A1" office:value-type="string">
            <text:p text:style-name="P28">Подготовка к контрольной работе.</text:p>
          </table:table-cell>
          <table:table-cell table:style-name="Таблица9.C3" table:number-columns-spanned="2" office:value-type="date" office:date-value="2018-04-28">
            <text:p text:style-name="P28">28.04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1</text:p>
          </table:table-cell>
          <table:table-cell table:style-name="Таблица9.A1" office:value-type="string">
            <text:p text:style-name="P48">Контрольная работа № 5 по теме « Прямоугольный треугольник, построение треугольника по трем элементам»</text:p>
          </table:table-cell>
          <table:table-cell table:style-name="Таблица9.C3" table:number-columns-spanned="2" office:value-type="date" office:date-value="2018-05-03">
            <text:p text:style-name="P21">03.05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2 </text:p>
          </table:table-cell>
          <table:table-cell table:style-name="Таблица9.A1" office:value-type="string">
            <text:p text:style-name="P28">Анализ контрольной работы.</text:p>
          </table:table-cell>
          <table:table-cell table:style-name="Таблица9.C3" table:number-columns-spanned="2" office:value-type="date" office:date-value="2018-05-05">
            <text:p text:style-name="P28">05.05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22">Итоговое повторение (6 уроков)</text:p>
          </table:table-cell>
          <table:table-cell table:style-name="Таблица9.A1" table:number-columns-spanned="2" office:value-type="string">
            <text:p text:style-name="P22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3</text:p>
          </table:table-cell>
          <table:table-cell table:style-name="Таблица9.A1" office:value-type="string">
            <text:p text:style-name="P28">Начальные геометрические сведения</text:p>
          </table:table-cell>
          <table:table-cell table:style-name="Таблица9.C3" table:number-columns-spanned="2" office:value-type="date" office:date-value="2018-05-10">
            <text:p text:style-name="P28">10.05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4</text:p>
          </table:table-cell>
          <table:table-cell table:style-name="Таблица9.A1" office:value-type="string">
            <text:p text:style-name="P28">Признаки равенства треугольников. Равнобедренный треугольник.</text:p>
          </table:table-cell>
          <table:table-cell table:style-name="Таблица9.C3" table:number-columns-spanned="2" office:value-type="date" office:date-value="2018-05-12">
            <text:p text:style-name="P28">12.05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5</text:p>
          </table:table-cell>
          <table:table-cell table:style-name="Таблица9.A1" office:value-type="string">
            <text:p text:style-name="P28">Параллельные прямые.</text:p>
          </table:table-cell>
          <table:table-cell table:style-name="Таблица9.C3" table:number-columns-spanned="2" office:value-type="date" office:date-value="2018-05-16">
            <text:p text:style-name="P28">16.05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6</text:p>
          </table:table-cell>
          <table:table-cell table:style-name="Таблица9.A1" office:value-type="string">
            <text:p text:style-name="P28">Соотношения между сторонами и углами треугольника</text:p>
          </table:table-cell>
          <table:table-cell table:style-name="Таблица9.C3" table:number-columns-spanned="2" office:value-type="date" office:date-value="2018-05-18">
            <text:p text:style-name="P28">18.05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7 </text:p>
          </table:table-cell>
          <table:table-cell table:style-name="Таблица9.A1" office:value-type="string">
            <text:p text:style-name="P28">Задачи на построение</text:p>
          </table:table-cell>
          <table:table-cell table:style-name="Таблица9.C3" table:number-columns-spanned="2" office:value-type="date" office:date-value="2018-05-23">
            <text:p text:style-name="P28">23.05.18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28">68</text:p>
          </table:table-cell>
          <table:table-cell table:style-name="Таблица9.A1" office:value-type="string">
            <text:p text:style-name="P21">Решение задач на повторение</text:p>
          </table:table-cell>
          <table:table-cell table:style-name="Таблица9.C3" table:number-columns-spanned="2" office:value-type="date" office:date-value="2018-05-25">
            <text:p text:style-name="P21">25.05.18</text:p>
          </table:table-cell>
          <table:covered-table-cell/>
        </table:table-row>
      </table:table>
      <text:p text:style-name="P6"/>
      <text:p text:style-name="Standard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4pt" fo:language="en" fo:country="US" style:font-name-asian="Times New Roman1" style:font-size-asian="14pt" style:language-asian="en" style:country-asian="US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212cm" fo:margin-bottom="0.212cm" fo:line-height="100%" fo:text-align="justify" style:justify-single-word="false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Calibri1"/>
    </style:style>
    <style:style style:name="Без_20_интервала2" style:display-name="Без интервала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397cm" fo:text-align="justify" style:justify-single-word="false" fo:orphans="0" fo:widows="0" fo:text-indent="0.614cm" style:auto-text-indent="false"/>
      <style:text-properties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Style30" style:family="paragraph" style:parent-style-name="Standard" style:default-outline-level="" style:list-style-name="">
      <style:paragraph-properties fo:margin-left="0cm" fo:margin-right="0cm" fo:margin-top="0cm" fo:margin-bottom="0cm" fo:line-height="0.372cm" fo:text-align="justify" style:justify-single-word="false" fo:orphans="0" fo:widows="0" fo:text-indent="0.711cm" style:auto-text-indent="false"/>
      <style:text-properties style:font-name="Lucida Sans Unicode" fo:font-size="12pt" style:font-name-asian="Calibri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language="en" fo:country="US" style:font-name-asian="Times New Roman1" style:language-asian="en" style:country-asian="US" style:font-name-complex="Times New Roman1"/>
    </style:style>
    <style:style style:name="Знак1" style:family="paragraph" style:parent-style-name="Standard" style:default-outline-level="" style:list-style-name="">
      <style:paragraph-properties fo:margin-top="0cm" fo:margin-bottom="0cm" fo:line-height="100%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name-asian="Calibri1" style:font-size-asian="8pt" style:font-name-complex="Times New Roman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Обычный1" style:family="paragraph" style:default-outline-level="" style:list-style-name="">
      <style:paragraph-properties fo:orphans="2" fo:widows="2" style:writing-mode="lr-tb"/>
      <style:text-properties fo:color="#000000" style:font-name="Calibri" style:font-name-asian="Calibri1" style:language-asian="ru" style:country-asian="RU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ОМЕРА" style:family="paragraph" style:parent-style-name="Normal_20__28_Web_29_" style:default-outline-level="1" style:list-style-name="Outline">
      <style:paragraph-properties fo:margin-top="0cm" fo:margin-bottom="0cm"/>
      <style:text-properties fo:color="#00000a" style:font-name="Arial Narrow" fo:font-size="9pt" fo:language="en" fo:country="US" style:font-size-asian="9pt" style:language-asian="en" style:country-asian="US" style:font-size-complex="9pt"/>
    </style:style>
    <style:style style:name="Стиль2" style:family="paragraph" style:parent-style-name="Standard" style:default-outline-level="" style:list-style-name="">
      <style:paragraph-properties fo:margin-top="0cm" fo:margin-bottom="0cm" fo:line-height="100%" fo:orphans="0" fo:widows="0">
        <style:tab-stops>
          <style:tab-stop style:position="1.72cm"/>
        </style:tab-stops>
      </style:paragraph-properties>
      <style:text-properties style:font-name="Times New Roman" fo:font-size="6pt" style:font-name-asian="Times New Roman1" style:font-size-asian="6pt" style:language-asian="ru" style:country-asian="RU" style:font-name-complex="Times New Roman1" style:font-size-complex="10pt"/>
    </style:style>
    <style:style style:name="Без_20_интервала3" style:display-name="Без интервала3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Обычный2" style:family="paragraph" style:default-outline-level="" style:list-style-name="">
      <style:paragraph-properties fo:orphans="2" fo:widows="2" style:writing-mode="lr-tb"/>
      <style:text-properties fo:color="#000000" style:font-name="Calibri" style:font-name-asian="Calibri1" style:language-asian="ru" style:country-asian="RU" style:font-name-complex="Calibri1"/>
    </style:style>
    <style:style style:name="Без_20_интервала4" style:display-name="Без интервала4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Абзац_20_списка3" style:display-name="Абзац списка3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Обычный3" style:family="paragraph" style:default-outline-level="" style:list-style-name="">
      <style:paragraph-properties fo:orphans="2" fo:widows="2" style:writing-mode="lr-tb"/>
      <style:text-properties fo:color="#000000" style:font-name="Calibri" style:font-name-asian="Calibri1" style:language-asian="ru" style:country-asian="RU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language="en" fo:country="US" style:font-name-asian="Times New Roman1" style:font-size-asian="14pt" style:language-asian="en" style:country-asian="US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Font_20_Style12" style:display-name="Font Style12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_20_Style13" style:display-name="Font Style13" style:family="text">
      <style:text-properties style:font-name="Arial1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2" style:display-name="Font Style52" style:family="text">
      <style:text-properties style:font-name="Times New Roman" fo:font-size="11pt" style:font-size-asian="11pt" style:font-name-complex="Times New Roman1" style:font-size-complex="11pt"/>
    </style:style>
    <style:style style:name="Font_20_Style36" style:display-name="Font Style36" style:family="text">
      <style:text-properties style:font-name="Times New Roman" fo:font-size="9pt" style:font-size-asian="9pt" style:font-name-complex="Times New Roman1" style:font-size-complex="9pt"/>
    </style:style>
    <style:style style:name="Font_20_Style83" style:display-name="Font Style83" style:family="text">
      <style:text-properties style:font-name="Bookman Old Style" fo:font-size="10pt" style:font-size-asian="10pt" style:font-name-complex="Bookman Old Style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Calibri1" style:font-size-asian="8pt" style:font-name-complex="Times New Roman1" style:font-size-complex="8pt"/>
    </style:style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Название_20_Знак1" style:display-name="Название Знак1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dash041e_5f_0431_5f_044b_5f_0447_5f_043d_5f_044b_5f_0439_5f__5f_char1" style:display-name="dash041e_0431_044b_0447_043d_044b_0439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Абзац_20_списка_20_Знак" style:display-name="Абзац списка Знак" style:family="text">
      <style:text-properties style:font-name="Calibri" fo:language="en" fo:country="US" style:font-name-asian="Times New Roman1" style:language-asian="en" style:country-asian="US" style:font-name-complex="Times New Roman1"/>
    </style:style>
    <style:style style:name="НОМЕРА_20_Знак" style:display-name="НОМЕРА Знак" style:family="text">
      <style:text-properties style:font-name="Arial Narrow" fo:font-size="9pt" fo:language="en" fo:country="US" style:font-name-asian="Calibri1" style:font-size-asian="9pt" style:language-asian="en" style:country-asian="US" style:font-name-complex="Times New Roman1" style:font-size-complex="9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a"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я</meta:initial-creator>
    <meta:editing-cycles>17</meta:editing-cycles>
    <meta:print-date>2017-01-13T10:06:00</meta:print-date>
    <meta:creation-date>2017-01-19T05:24:00</meta:creation-date>
    <dc:date>2017-09-29T10:16:24.99</dc:date>
    <meta:editing-duration>PT4H42M2S</meta:editing-duration>
    <meta:generator>OpenOffice/4.1.3$Win32 OpenOffice.org_project/413m1$Build-9783</meta:generator>
    <meta:document-statistic meta:table-count="9" meta:image-count="0" meta:object-count="0" meta:page-count="47" meta:paragraph-count="2138" meta:word-count="11332" meta:character-count="88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